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697cm"/>
    </style:style>
    <style:style style:name="Tabela1.B" style:family="table-column">
      <style:table-column-properties style:column-width="3.538cm"/>
    </style:style>
    <style:style style:name="Tabela1.C" style:family="table-column">
      <style:table-column-properties style:column-width="3.692cm"/>
    </style:style>
    <style:style style:name="Tabela1.D" style:family="table-column">
      <style:table-column-properties style:column-width="3.339cm"/>
    </style:style>
    <style:style style:name="Tabela1.E" style:family="table-column">
      <style:table-column-properties style:column-width="0.041cm"/>
    </style:style>
    <style:style style:name="Tabela1.G" style:family="table-column">
      <style:table-column-properties style:column-width="3.653cm"/>
    </style:style>
    <style:style style:name="Tabela1.A1" style:family="table-cell">
      <style:table-cell-properties style:vertical-align="middle" fo:background-color="#d9d9d9" fo:padding="0.097cm" fo:border="0.5pt solid #000000">
        <style:background-image/>
      </style:table-cell-properties>
    </style:style>
    <style:style style:name="Tabela1.A2" style:family="table-cell">
      <style:table-cell-properties style:vertical-align="middle" fo:background-color="#00b050" fo:padding="0.097cm" fo:border="0.5pt solid #000000">
        <style:background-image/>
      </style:table-cell-properties>
    </style:style>
    <style:style style:name="Tabela1.A3" style:family="table-cell">
      <style:table-cell-properties style:vertical-align="middle" fo:background-color="#e0e0e0" fo:padding="0.097cm" fo:border="0.5pt solid #000000">
        <style:background-image/>
      </style:table-cell-properties>
    </style:style>
    <style:style style:name="Tabela1.B3" style:family="table-cell">
      <style:table-cell-properties style:vertical-align="middle" fo:padding="0.097cm" fo:border="0.5pt solid #000000"/>
    </style:style>
    <style:style style:name="Tabela1.C3" style:family="table-cell">
      <style:table-cell-properties style:vertical-align="middle" fo:background-color="#99ccff" fo:padding="0.097cm" fo:border="0.5pt solid #000000">
        <style:background-image/>
      </style:table-cell-properties>
    </style:style>
    <style:style style:name="Tabela1.D3" style:family="table-cell">
      <style:table-cell-properties style:vertical-align="middle" fo:padding="0.097cm" fo:border="0.5pt solid #000000"/>
    </style:style>
    <style:style style:name="Tabela1.B4" style:family="table-cell">
      <style:table-cell-properties style:vertical-align="middle" fo:padding="0.097cm" fo:border="0.5pt solid #000000"/>
    </style:style>
    <style:style style:name="Tabela1.D4" style:family="table-cell">
      <style:table-cell-properties style:vertical-align="middle" fo:padding="0.097cm" fo:border="0.5pt solid #000000"/>
    </style:style>
    <style:style style:name="Tabela1.B5" style:family="table-cell">
      <style:table-cell-properties style:vertical-align="middle" fo:padding="0.097cm" fo:border="0.5pt solid #000000"/>
    </style:style>
    <style:style style:name="Tabela1.C5" style:family="table-cell">
      <style:table-cell-properties style:vertical-align="middle" fo:padding="0.097cm" fo:border="0.5pt solid #000000"/>
    </style:style>
    <style:style style:name="Tabela1.D5" style:family="table-cell">
      <style:table-cell-properties style:vertical-align="middle" fo:padding="0.097cm" fo:border="0.5pt solid #000000"/>
    </style:style>
    <style:style style:name="Tabela1.G5" style:family="table-cell">
      <style:table-cell-properties style:vertical-align="middle" fo:padding="0.097cm" fo:border="0.5pt solid #000000"/>
    </style:style>
    <style:style style:name="Tabela1.B6" style:family="table-cell">
      <style:table-cell-properties style:vertical-align="middle" fo:padding="0.097cm" fo:border="0.5pt solid #000000"/>
    </style:style>
    <style:style style:name="Tabela1.C6" style:family="table-cell">
      <style:table-cell-properties style:vertical-align="middle" fo:padding="0.097cm" fo:border="0.5pt solid #000000"/>
    </style:style>
    <style:style style:name="Tabela1.D6" style:family="table-cell">
      <style:table-cell-properties style:vertical-align="middle" fo:padding="0.097cm" fo:border="0.5pt solid #000000"/>
    </style:style>
    <style:style style:name="Tabela1.G6" style:family="table-cell">
      <style:table-cell-properties style:vertical-align="middle" fo:padding="0.097cm" fo:border="0.5pt solid #000000"/>
    </style:style>
    <style:style style:name="Tabela1.B7" style:family="table-cell">
      <style:table-cell-properties style:vertical-align="middle" fo:padding="0.097cm" fo:border="0.5pt solid #000000"/>
    </style:style>
    <style:style style:name="Tabela1.B8" style:family="table-cell">
      <style:table-cell-properties style:vertical-align="middle" fo:padding="0.097cm" fo:border="0.5pt solid #000000"/>
    </style:style>
    <style:style style:name="Tabela1.C8" style:family="table-cell">
      <style:table-cell-properties style:vertical-align="middle" fo:padding="0.097cm" fo:border="0.5pt solid #000000"/>
    </style:style>
    <style:style style:name="Tabela1.D8" style:family="table-cell">
      <style:table-cell-properties style:vertical-align="middle" fo:padding="0.097cm" fo:border="0.5pt solid #000000"/>
    </style:style>
    <style:style style:name="Tabela1.F8" style:family="table-cell">
      <style:table-cell-properties style:vertical-align="middle" fo:padding="0.097cm" fo:border="0.5pt solid #000000"/>
    </style:style>
    <style:style style:name="Tabela1.B9" style:family="table-cell">
      <style:table-cell-properties style:vertical-align="middle" fo:padding="0.097cm" fo:border="0.5pt solid #000000"/>
    </style:style>
    <style:style style:name="Tabela1.C9" style:family="table-cell">
      <style:table-cell-properties style:vertical-align="middle" fo:padding="0.097cm" fo:border="0.5pt solid #000000"/>
    </style:style>
    <style:style style:name="Tabela1.D9" style:family="table-cell">
      <style:table-cell-properties style:vertical-align="middle" fo:padding="0.097cm" fo:border="0.5pt solid #000000"/>
    </style:style>
    <style:style style:name="Tabela1.F9" style:family="table-cell">
      <style:table-cell-properties style:vertical-align="middle" fo:padding="0.097cm" fo:border="0.5pt solid #000000"/>
    </style:style>
    <style:style style:name="Tabela1.B11" style:family="table-cell">
      <style:table-cell-properties style:vertical-align="middle" fo:padding="0.097cm" fo:border="0.5pt solid #000000"/>
    </style:style>
    <style:style style:name="Tabela1.D11" style:family="table-cell">
      <style:table-cell-properties style:vertical-align="middle" fo:padding="0.097cm" fo:border="0.5pt solid #000000"/>
    </style:style>
    <style:style style:name="Tabela1.B12" style:family="table-cell">
      <style:table-cell-properties style:vertical-align="middle" fo:padding="0.097cm" fo:border="0.5pt solid #000000"/>
    </style:style>
    <style:style style:name="Tabela1.D12" style:family="table-cell">
      <style:table-cell-properties style:vertical-align="middle" fo:padding="0.097cm" fo:border="0.5pt solid #000000"/>
    </style:style>
    <style:style style:name="Tabela1.B13" style:family="table-cell">
      <style:table-cell-properties style:vertical-align="middle" fo:padding="0.097cm" fo:border="0.5pt solid #000000"/>
    </style:style>
    <style:style style:name="Tabela1.C13" style:family="table-cell">
      <style:table-cell-properties style:vertical-align="middle" fo:padding="0.097cm" fo:border="0.5pt solid #000000"/>
    </style:style>
    <style:style style:name="Tabela1.D13" style:family="table-cell">
      <style:table-cell-properties style:vertical-align="middle" fo:padding="0.097cm" fo:border="0.5pt solid #000000"/>
    </style:style>
    <style:style style:name="Tabela1.E13" style:family="table-cell">
      <style:table-cell-properties style:vertical-align="middle" fo:padding="0.097cm" fo:border="0.5pt solid #000000"/>
    </style:style>
    <style:style style:name="Tabela1.B14" style:family="table-cell">
      <style:table-cell-properties style:vertical-align="middle" fo:padding="0.097cm" fo:border="0.5pt solid #000000"/>
    </style:style>
    <style:style style:name="Tabela1.C14" style:family="table-cell">
      <style:table-cell-properties style:vertical-align="middle" fo:padding="0.097cm" fo:border="0.5pt solid #000000"/>
    </style:style>
    <style:style style:name="Tabela1.D14" style:family="table-cell">
      <style:table-cell-properties style:vertical-align="middle" fo:padding="0.097cm" fo:border="0.5pt solid #000000"/>
    </style:style>
    <style:style style:name="Tabela1.E14" style:family="table-cell">
      <style:table-cell-properties style:vertical-align="middle" fo:padding="0.097cm" fo:border="0.5pt solid #000000"/>
    </style:style>
    <style:style style:name="Tabela2" style:family="table">
      <style:table-properties style:width="17cm" table:align="left"/>
    </style:style>
    <style:style style:name="Tabela2.A" style:family="table-column">
      <style:table-column-properties style:column-width="1.796cm"/>
    </style:style>
    <style:style style:name="Tabela2.B" style:family="table-column">
      <style:table-column-properties style:column-width="15.205cm"/>
    </style:style>
    <style:style style:name="Tabela2.A1" style:family="table-cell">
      <style:table-cell-properties style:vertical-align="middle" fo:background-color="#e0e0e0" fo:padding-left="0.097cm" fo:padding-right="0.097cm" fo:padding-top="0cm" fo:padding-bottom="0cm" fo:border-left="0.5pt solid #000000" fo:border-right="0.5pt solid #000000" fo:border-top="none" fo:border-bottom="none">
        <style:background-image/>
      </style:table-cell-properties>
    </style:style>
    <style:style style:name="Tabela2.B1" style:family="table-cell">
      <style:table-cell-properties style:vertical-align="middle" fo:padding-left="0.097cm" fo:padding-right="0.097cm" fo:padding-top="0cm" fo:padding-bottom="0cm" fo:border-left="0.5pt solid #000000" fo:border-right="0.5pt solid #000000" fo:border-top="none" fo:border-bottom="none"/>
    </style:style>
    <style:style style:name="Tabela3" style:family="table">
      <style:table-properties style:width="17cm" table:align="left"/>
    </style:style>
    <style:style style:name="Tabela3.A" style:family="table-column">
      <style:table-column-properties style:column-width="2.681cm"/>
    </style:style>
    <style:style style:name="Tabela3.B" style:family="table-column">
      <style:table-column-properties style:column-width="3.373cm"/>
    </style:style>
    <style:style style:name="Tabela3.C" style:family="table-column">
      <style:table-column-properties style:column-width="3.997cm"/>
    </style:style>
    <style:style style:name="Tabela3.D" style:family="table-column">
      <style:table-column-properties style:column-width="3.179cm"/>
    </style:style>
    <style:style style:name="Tabela3.E" style:family="table-column">
      <style:table-column-properties style:column-width="3.771cm"/>
    </style:style>
    <style:style style:name="Tabela3.A1" style:family="table-cell">
      <style:table-cell-properties style:vertical-align="middle" fo:background-color="#e0e0e0" fo:padding="0.097cm" fo:border-left="0.5pt solid #000000" fo:border-right="0.75pt solid #000000" fo:border-top="0.5pt solid #000000" fo:border-bottom="0.5pt solid #000000">
        <style:background-image/>
      </style:table-cell-properties>
    </style:style>
    <style:style style:name="Tabela3.B1" style:family="table-cell">
      <style:table-cell-properties style:vertical-align="middle" fo:padding="0.097cm" fo:border-left="0.75pt solid #000000" fo:border-right="0.75pt solid #000000" fo:border-top="0.5pt solid #000000" fo:border-bottom="0.75pt solid #000000"/>
    </style:style>
    <style:style style:name="Tabela3.C1" style:family="table-cell">
      <style:table-cell-properties style:vertical-align="middle" fo:padding="0.097cm" fo:border-left="0.75pt solid #000000" fo:border-right="0.75pt solid #000000" fo:border-top="0.5pt solid #000000" fo:border-bottom="0.75pt solid #000000"/>
    </style:style>
    <style:style style:name="Tabela3.D1" style:family="table-cell">
      <style:table-cell-properties style:vertical-align="middle" fo:padding="0.097cm" fo:border-left="0.75pt solid #000000" fo:border-right="0.75pt solid #000000" fo:border-top="0.5pt solid #000000" fo:border-bottom="0.75pt solid #000000"/>
    </style:style>
    <style:style style:name="Tabela3.E1" style:family="table-cell">
      <style:table-cell-properties style:vertical-align="middle" fo:padding="0.097cm" fo:border-left="0.75pt solid #000000" fo:border-right="0.75pt solid #000000" fo:border-top="0.5pt solid #000000" fo:border-bottom="0.75pt solid #000000"/>
    </style:style>
    <style:style style:name="Tabela3.B2" style:family="table-cell">
      <style:table-cell-properties style:vertical-align="middle" fo:padding="0.097cm" fo:border="0.75pt solid #000000"/>
    </style:style>
    <style:style style:name="Tabela3.C2" style:family="table-cell">
      <style:table-cell-properties style:vertical-align="middle" fo:padding="0.097cm" fo:border="0.75pt solid #000000"/>
    </style:style>
    <style:style style:name="Tabela3.D2" style:family="table-cell">
      <style:table-cell-properties style:vertical-align="middle" fo:padding="0.097cm" fo:border="0.75pt solid #000000"/>
    </style:style>
    <style:style style:name="Tabela3.E2" style:family="table-cell">
      <style:table-cell-properties style:vertical-align="middle" fo:padding="0.097cm" fo:border="0.75pt solid #000000"/>
    </style:style>
    <style:style style:name="Tabela3.A3" style:family="table-cell">
      <style:table-cell-properties style:vertical-align="middle" fo:background-color="#e0e0e0" fo:padding="0.097cm" fo:border-left="0.5pt solid #000000" fo:border-right="0.75pt solid #000000" fo:border-top="0.75pt solid #000000" fo:border-bottom="0.75pt solid #000000">
        <style:background-image/>
      </style:table-cell-properties>
    </style:style>
    <style:style style:name="Tabela3.A4" style:family="table-cell">
      <style:table-cell-properties style:vertical-align="middle" fo:background-color="#00b050" fo:padding="0.097cm" fo:border-left="0.5pt solid #000000" fo:border-right="0.75pt solid #000000" fo:border-top="0.75pt solid #000000" fo:border-bottom="0.75pt solid #000000">
        <style:background-image/>
      </style:table-cell-properties>
    </style:style>
    <style:style style:name="Tabela3.B5" style:family="table-cell">
      <style:table-cell-properties style:vertical-align="middle" fo:padding="0.097cm" fo:border="0.75pt solid #000000"/>
    </style:style>
    <style:style style:name="Tabela3.C5" style:family="table-cell">
      <style:table-cell-properties style:vertical-align="middle" fo:background-color="#99ccff" fo:padding="0.097cm" fo:border="0.75pt solid #000000">
        <style:background-image/>
      </style:table-cell-properties>
    </style:style>
    <style:style style:name="Tabela3.D5" style:family="table-cell">
      <style:table-cell-properties style:vertical-align="middle" fo:padding="0.097cm" fo:border="0.75pt solid #000000"/>
    </style:style>
    <style:style style:name="Tabela3.B6" style:family="table-cell">
      <style:table-cell-properties style:vertical-align="middle" fo:padding="0.097cm" fo:border="0.75pt solid #000000"/>
    </style:style>
    <style:style style:name="Tabela3.D6" style:family="table-cell">
      <style:table-cell-properties style:vertical-align="middle" fo:padding="0.097cm" fo:border="0.75pt solid #000000"/>
    </style:style>
    <style:style style:name="Tabela3.B7" style:family="table-cell">
      <style:table-cell-properties style:vertical-align="middle" fo:padding="0.097cm" fo:border="0.75pt solid #000000"/>
    </style:style>
    <style:style style:name="Tabela3.C7" style:family="table-cell">
      <style:table-cell-properties style:vertical-align="middle" fo:padding="0.097cm" fo:border="0.75pt solid #000000"/>
    </style:style>
    <style:style style:name="Tabela3.D7" style:family="table-cell">
      <style:table-cell-properties style:vertical-align="middle" fo:padding="0.097cm" fo:border="0.75pt solid #000000"/>
    </style:style>
    <style:style style:name="Tabela3.E7" style:family="table-cell">
      <style:table-cell-properties style:vertical-align="middle" fo:padding="0.097cm" fo:border="0.75pt solid #000000"/>
    </style:style>
    <style:style style:name="Tabela3.B8" style:family="table-cell">
      <style:table-cell-properties style:vertical-align="middle" fo:padding="0.097cm" fo:border="0.75pt solid #000000"/>
    </style:style>
    <style:style style:name="Tabela3.C8" style:family="table-cell">
      <style:table-cell-properties style:vertical-align="middle" fo:padding="0.097cm" fo:border="0.75pt solid #000000"/>
    </style:style>
    <style:style style:name="Tabela3.D8" style:family="table-cell">
      <style:table-cell-properties style:vertical-align="middle" fo:padding="0.097cm" fo:border="0.75pt solid #000000"/>
    </style:style>
    <style:style style:name="Tabela3.E8" style:family="table-cell">
      <style:table-cell-properties style:vertical-align="middle" fo:padding="0.097cm" fo:border="0.75pt solid #000000"/>
    </style:style>
    <style:style style:name="Tabela3.B9" style:family="table-cell">
      <style:table-cell-properties style:vertical-align="middle" fo:padding="0.097cm" fo:border="0.75pt solid #000000"/>
    </style:style>
    <style:style style:name="Tabela3.B10" style:family="table-cell">
      <style:table-cell-properties style:vertical-align="middle" fo:padding="0.097cm" fo:border="0.75pt solid #000000"/>
    </style:style>
    <style:style style:name="Tabela3.C10" style:family="table-cell">
      <style:table-cell-properties style:vertical-align="middle" fo:padding="0.097cm" fo:border="0.75pt solid #000000"/>
    </style:style>
    <style:style style:name="Tabela3.D10" style:family="table-cell">
      <style:table-cell-properties style:vertical-align="middle" fo:padding="0.097cm" fo:border="0.75pt solid #000000"/>
    </style:style>
    <style:style style:name="Tabela3.E10" style:family="table-cell">
      <style:table-cell-properties style:vertical-align="middle" fo:padding="0.097cm" fo:border="0.75pt solid #000000"/>
    </style:style>
    <style:style style:name="Tabela3.B11" style:family="table-cell">
      <style:table-cell-properties style:vertical-align="middle" fo:padding="0.097cm" fo:border="0.75pt solid #000000"/>
    </style:style>
    <style:style style:name="Tabela3.C11" style:family="table-cell">
      <style:table-cell-properties style:vertical-align="middle" fo:padding="0.097cm" fo:border="0.75pt solid #000000"/>
    </style:style>
    <style:style style:name="Tabela3.D11" style:family="table-cell">
      <style:table-cell-properties style:vertical-align="middle" fo:padding="0.097cm" fo:border="0.75pt solid #000000"/>
    </style:style>
    <style:style style:name="Tabela3.E11" style:family="table-cell">
      <style:table-cell-properties style:vertical-align="middle" fo:padding="0.097cm" fo:border="0.75pt solid #000000"/>
    </style:style>
    <style:style style:name="Tabela3.B14" style:family="table-cell">
      <style:table-cell-properties style:vertical-align="middle" fo:padding="0.097cm" fo:border="0.75pt solid #000000"/>
    </style:style>
    <style:style style:name="Tabela3.D14" style:family="table-cell">
      <style:table-cell-properties style:vertical-align="middle" fo:padding="0.097cm" fo:border="0.75pt solid #000000"/>
    </style:style>
    <style:style style:name="Tabela3.B15" style:family="table-cell">
      <style:table-cell-properties style:vertical-align="middle" fo:padding="0.097cm" fo:border="0.75pt solid #000000"/>
    </style:style>
    <style:style style:name="Tabela3.D15" style:family="table-cell">
      <style:table-cell-properties style:vertical-align="middle" fo:padding="0.097cm" fo:border="0.75pt solid #000000"/>
    </style:style>
    <style:style style:name="Tabela3.B16" style:family="table-cell">
      <style:table-cell-properties style:vertical-align="middle" fo:padding="0.097cm" fo:border="0.75pt solid #000000"/>
    </style:style>
    <style:style style:name="Tabela3.C16" style:family="table-cell">
      <style:table-cell-properties style:vertical-align="middle" fo:padding="0.097cm" fo:border="0.75pt solid #000000"/>
    </style:style>
    <style:style style:name="Tabela3.D16" style:family="table-cell">
      <style:table-cell-properties style:vertical-align="middle" fo:padding="0.097cm" fo:border="0.75pt solid #000000"/>
    </style:style>
    <style:style style:name="Tabela3.E16" style:family="table-cell">
      <style:table-cell-properties style:vertical-align="middle" fo:padding="0.097cm" fo:border="0.75pt solid #000000"/>
    </style:style>
    <style:style style:name="Tabela3.B17" style:family="table-cell">
      <style:table-cell-properties style:vertical-align="middle" fo:padding="0.097cm" fo:border="0.75pt solid #000000"/>
    </style:style>
    <style:style style:name="Tabela3.C17" style:family="table-cell">
      <style:table-cell-properties style:vertical-align="middle" fo:padding="0.097cm" fo:border="0.75pt solid #000000"/>
    </style:style>
    <style:style style:name="Tabela3.D17" style:family="table-cell">
      <style:table-cell-properties style:vertical-align="middle" fo:padding="0.097cm" fo:border="0.75pt solid #000000"/>
    </style:style>
    <style:style style:name="Tabela3.E17" style:family="table-cell">
      <style:table-cell-properties style:vertical-align="middle" fo:padding="0.097cm" fo:border="0.75pt solid #000000"/>
    </style:style>
    <style:style style:name="Tabela3.B18" style:family="table-cell">
      <style:table-cell-properties style:vertical-align="middle" fo:padding="0.097cm" fo:border="0.75pt solid #000000"/>
    </style:style>
    <style:style style:name="Tabela3.B19" style:family="table-cell">
      <style:table-cell-properties style:vertical-align="middle" fo:padding="0.097cm" fo:border="0.75pt solid #000000"/>
    </style:style>
    <style:style style:name="Tabela3.C19" style:family="table-cell">
      <style:table-cell-properties style:vertical-align="middle" fo:padding="0.097cm" fo:border="0.75pt solid #000000"/>
    </style:style>
    <style:style style:name="Tabela3.D19" style:family="table-cell">
      <style:table-cell-properties style:vertical-align="middle" fo:padding="0.097cm" fo:border="0.75pt solid #000000"/>
    </style:style>
    <style:style style:name="Tabela3.E19" style:family="table-cell">
      <style:table-cell-properties style:vertical-align="middle" fo:padding="0.097cm" fo:border="0.75pt solid #000000"/>
    </style:style>
    <style:style style:name="Tabela3.B20" style:family="table-cell">
      <style:table-cell-properties style:vertical-align="middle" fo:padding="0.097cm" fo:border="0.75pt solid #000000"/>
    </style:style>
    <style:style style:name="Tabela3.C20" style:family="table-cell">
      <style:table-cell-properties style:vertical-align="middle" fo:padding="0.097cm" fo:border="0.75pt solid #000000"/>
    </style:style>
    <style:style style:name="Tabela3.D20" style:family="table-cell">
      <style:table-cell-properties style:vertical-align="middle" fo:padding="0.097cm" fo:border="0.75pt solid #000000"/>
    </style:style>
    <style:style style:name="Tabela3.E20" style:family="table-cell">
      <style:table-cell-properties style:vertical-align="middle" fo:padding="0.097cm" fo:border="0.75pt solid #000000"/>
    </style:style>
    <style:style style:name="Tabela3.B23" style:family="table-cell">
      <style:table-cell-properties style:vertical-align="middle" fo:padding="0.097cm" fo:border="0.75pt solid #000000"/>
    </style:style>
    <style:style style:name="Tabela3.D23" style:family="table-cell">
      <style:table-cell-properties style:vertical-align="middle" fo:padding="0.097cm" fo:border="0.75pt solid #000000"/>
    </style:style>
    <style:style style:name="Tabela3.B24" style:family="table-cell">
      <style:table-cell-properties style:vertical-align="middle" fo:padding="0.097cm" fo:border="0.75pt solid #000000"/>
    </style:style>
    <style:style style:name="Tabela3.D24" style:family="table-cell">
      <style:table-cell-properties style:vertical-align="middle" fo:padding="0.097cm" fo:border="0.75pt solid #000000"/>
    </style:style>
    <style:style style:name="Tabela3.B25" style:family="table-cell">
      <style:table-cell-properties style:vertical-align="middle" fo:padding="0.097cm" fo:border="0.75pt solid #000000"/>
    </style:style>
    <style:style style:name="Tabela3.C25" style:family="table-cell">
      <style:table-cell-properties style:vertical-align="middle" fo:padding="0.097cm" fo:border="0.75pt solid #000000"/>
    </style:style>
    <style:style style:name="Tabela3.D25" style:family="table-cell">
      <style:table-cell-properties style:vertical-align="middle" fo:padding="0.097cm" fo:border="0.75pt solid #000000"/>
    </style:style>
    <style:style style:name="Tabela3.E25" style:family="table-cell">
      <style:table-cell-properties style:vertical-align="middle" fo:padding="0.097cm" fo:border="0.75pt solid #000000"/>
    </style:style>
    <style:style style:name="Tabela3.B26" style:family="table-cell">
      <style:table-cell-properties style:vertical-align="middle" fo:padding="0.097cm" fo:border="0.75pt solid #000000"/>
    </style:style>
    <style:style style:name="Tabela3.C26" style:family="table-cell">
      <style:table-cell-properties style:vertical-align="middle" fo:padding="0.097cm" fo:border="0.75pt solid #000000"/>
    </style:style>
    <style:style style:name="Tabela3.D26" style:family="table-cell">
      <style:table-cell-properties style:vertical-align="middle" fo:padding="0.097cm" fo:border="0.75pt solid #000000"/>
    </style:style>
    <style:style style:name="Tabela3.E26" style:family="table-cell">
      <style:table-cell-properties style:vertical-align="middle" fo:padding="0.097cm" fo:border="0.75pt solid #000000"/>
    </style:style>
    <style:style style:name="Tabela3.B27" style:family="table-cell">
      <style:table-cell-properties style:vertical-align="middle" fo:padding="0.097cm" fo:border="0.75pt solid #000000"/>
    </style:style>
    <style:style style:name="Tabela3.B28" style:family="table-cell">
      <style:table-cell-properties style:vertical-align="middle" fo:padding="0.097cm" fo:border="0.75pt solid #000000"/>
    </style:style>
    <style:style style:name="Tabela3.C28" style:family="table-cell">
      <style:table-cell-properties style:vertical-align="middle" fo:padding="0.097cm" fo:border="0.75pt solid #000000"/>
    </style:style>
    <style:style style:name="Tabela3.D28" style:family="table-cell">
      <style:table-cell-properties style:vertical-align="middle" fo:padding="0.097cm" fo:border="0.75pt solid #000000"/>
    </style:style>
    <style:style style:name="Tabela3.E28" style:family="table-cell">
      <style:table-cell-properties style:vertical-align="middle" fo:padding="0.097cm" fo:border="0.75pt solid #000000"/>
    </style:style>
    <style:style style:name="Tabela3.B29" style:family="table-cell">
      <style:table-cell-properties style:vertical-align="middle" fo:padding="0.097cm" fo:border="0.75pt solid #000000"/>
    </style:style>
    <style:style style:name="Tabela3.C29" style:family="table-cell">
      <style:table-cell-properties style:vertical-align="middle" fo:padding="0.097cm" fo:border="0.75pt solid #000000"/>
    </style:style>
    <style:style style:name="Tabela3.D29" style:family="table-cell">
      <style:table-cell-properties style:vertical-align="middle" fo:padding="0.097cm" fo:border="0.75pt solid #000000"/>
    </style:style>
    <style:style style:name="Tabela3.E29" style:family="table-cell">
      <style:table-cell-properties style:vertical-align="middle" fo:padding="0.097cm" fo:border="0.75pt solid #000000"/>
    </style:style>
    <style:style style:name="Tabela3.A30" style:family="table-cell">
      <style:table-cell-properties style:vertical-align="middle" fo:background-color="#e0e0e0" fo:padding="0.097cm" fo:border-left="0.5pt solid #000000" fo:border-right="0.75pt solid #000000" fo:border-top="0.75pt solid #000000" fo:border-bottom="0.5pt solid #000000">
        <style:background-image/>
      </style:table-cell-properties>
    </style:style>
    <style:style style:name="Tabela3.A31" style:family="table-cell">
      <style:table-cell-properties style:vertical-align="middle" fo:background-color="#00b050" fo:padding="0.097cm" fo:border-left="0.5pt solid #000000" fo:border-right="0.75pt solid #000000" fo:border-top="0.5pt solid #000000" fo:border-bottom="0.75pt solid #000000">
        <style:background-image/>
      </style:table-cell-properties>
    </style:style>
    <style:style style:name="Tabela3.B32" style:family="table-cell">
      <style:table-cell-properties style:vertical-align="middle" fo:padding="0.097cm" fo:border="0.75pt solid #000000"/>
    </style:style>
    <style:style style:name="Tabela3.D32" style:family="table-cell">
      <style:table-cell-properties style:vertical-align="middle" fo:padding="0.097cm" fo:border="0.75pt solid #000000"/>
    </style:style>
    <style:style style:name="Tabela3.B33" style:family="table-cell">
      <style:table-cell-properties style:vertical-align="middle" fo:padding="0.097cm" fo:border="0.75pt solid #000000"/>
    </style:style>
    <style:style style:name="Tabela3.D33" style:family="table-cell">
      <style:table-cell-properties style:vertical-align="middle" fo:padding="0.097cm" fo:border="0.75pt solid #000000"/>
    </style:style>
    <style:style style:name="Tabela3.B34" style:family="table-cell">
      <style:table-cell-properties style:vertical-align="middle" fo:padding="0.097cm" fo:border="0.75pt solid #000000"/>
    </style:style>
    <style:style style:name="Tabela3.C34" style:family="table-cell">
      <style:table-cell-properties style:vertical-align="middle" fo:padding="0.097cm" fo:border="0.75pt solid #000000"/>
    </style:style>
    <style:style style:name="Tabela3.D34" style:family="table-cell">
      <style:table-cell-properties style:vertical-align="middle" fo:padding="0.097cm" fo:border="0.75pt solid #000000"/>
    </style:style>
    <style:style style:name="Tabela3.E34" style:family="table-cell">
      <style:table-cell-properties style:vertical-align="middle" fo:padding="0.097cm" fo:border="0.75pt solid #000000"/>
    </style:style>
    <style:style style:name="Tabela3.B35" style:family="table-cell">
      <style:table-cell-properties style:vertical-align="middle" fo:padding="0.097cm" fo:border="0.75pt solid #000000"/>
    </style:style>
    <style:style style:name="Tabela3.C35" style:family="table-cell">
      <style:table-cell-properties style:vertical-align="middle" fo:padding="0.097cm" fo:border="0.75pt solid #000000"/>
    </style:style>
    <style:style style:name="Tabela3.D35" style:family="table-cell">
      <style:table-cell-properties style:vertical-align="middle" fo:padding="0.097cm" fo:border="0.75pt solid #000000"/>
    </style:style>
    <style:style style:name="Tabela3.E35" style:family="table-cell">
      <style:table-cell-properties style:vertical-align="middle" fo:padding="0.097cm" fo:border="0.75pt solid #000000"/>
    </style:style>
    <style:style style:name="Tabela3.B36" style:family="table-cell">
      <style:table-cell-properties style:vertical-align="middle" fo:padding="0.097cm" fo:border="0.75pt solid #000000"/>
    </style:style>
    <style:style style:name="Tabela3.B37" style:family="table-cell">
      <style:table-cell-properties style:vertical-align="middle" fo:padding="0.097cm" fo:border="0.75pt solid #000000"/>
    </style:style>
    <style:style style:name="Tabela3.C37" style:family="table-cell">
      <style:table-cell-properties style:vertical-align="middle" fo:padding="0.097cm" fo:border="0.75pt solid #000000"/>
    </style:style>
    <style:style style:name="Tabela3.D37" style:family="table-cell">
      <style:table-cell-properties style:vertical-align="middle" fo:padding="0.097cm" fo:border="0.75pt solid #000000"/>
    </style:style>
    <style:style style:name="Tabela3.E37" style:family="table-cell">
      <style:table-cell-properties style:vertical-align="middle" fo:padding="0.097cm" fo:border="0.75pt solid #000000"/>
    </style:style>
    <style:style style:name="Tabela3.B38" style:family="table-cell">
      <style:table-cell-properties style:vertical-align="middle" fo:padding="0.097cm" fo:border="0.75pt solid #000000"/>
    </style:style>
    <style:style style:name="Tabela3.C38" style:family="table-cell">
      <style:table-cell-properties style:vertical-align="middle" fo:padding="0.097cm" fo:border="0.75pt solid #000000"/>
    </style:style>
    <style:style style:name="Tabela3.D38" style:family="table-cell">
      <style:table-cell-properties style:vertical-align="middle" fo:padding="0.097cm" fo:border="0.75pt solid #000000"/>
    </style:style>
    <style:style style:name="Tabela3.E38" style:family="table-cell">
      <style:table-cell-properties style:vertical-align="middle" fo:padding="0.097cm" fo:border="0.75pt solid #000000"/>
    </style:style>
    <style:style style:name="Tabela3.B41" style:family="table-cell">
      <style:table-cell-properties style:vertical-align="middle" fo:padding="0.097cm" fo:border="0.75pt solid #000000"/>
    </style:style>
    <style:style style:name="Tabela3.D41" style:family="table-cell">
      <style:table-cell-properties style:vertical-align="middle" fo:padding="0.097cm" fo:border="0.75pt solid #000000"/>
    </style:style>
    <style:style style:name="Tabela3.B42" style:family="table-cell">
      <style:table-cell-properties style:vertical-align="middle" fo:padding="0.097cm" fo:border="0.75pt solid #000000"/>
    </style:style>
    <style:style style:name="Tabela3.D42" style:family="table-cell">
      <style:table-cell-properties style:vertical-align="middle" fo:padding="0.097cm" fo:border="0.75pt solid #000000"/>
    </style:style>
    <style:style style:name="Tabela3.B43" style:family="table-cell">
      <style:table-cell-properties style:vertical-align="middle" fo:padding="0.097cm" fo:border="0.75pt solid #000000"/>
    </style:style>
    <style:style style:name="Tabela3.C43" style:family="table-cell">
      <style:table-cell-properties style:vertical-align="middle" fo:padding="0.097cm" fo:border="0.75pt solid #000000"/>
    </style:style>
    <style:style style:name="Tabela3.D43" style:family="table-cell">
      <style:table-cell-properties style:vertical-align="middle" fo:padding="0.097cm" fo:border="0.75pt solid #000000"/>
    </style:style>
    <style:style style:name="Tabela3.E43" style:family="table-cell">
      <style:table-cell-properties style:vertical-align="middle" fo:padding="0.097cm" fo:border="0.75pt solid #000000"/>
    </style:style>
    <style:style style:name="Tabela3.B44" style:family="table-cell">
      <style:table-cell-properties style:vertical-align="middle" fo:padding="0.097cm" fo:border="0.75pt solid #000000"/>
    </style:style>
    <style:style style:name="Tabela3.C44" style:family="table-cell">
      <style:table-cell-properties style:vertical-align="middle" fo:padding="0.097cm" fo:border="0.75pt solid #000000"/>
    </style:style>
    <style:style style:name="Tabela3.D44" style:family="table-cell">
      <style:table-cell-properties style:vertical-align="middle" fo:padding="0.097cm" fo:border="0.75pt solid #000000"/>
    </style:style>
    <style:style style:name="Tabela3.E44" style:family="table-cell">
      <style:table-cell-properties style:vertical-align="middle" fo:padding="0.097cm" fo:border="0.75pt solid #000000"/>
    </style:style>
    <style:style style:name="Tabela3.B45" style:family="table-cell">
      <style:table-cell-properties style:vertical-align="middle" fo:padding="0.097cm" fo:border="0.75pt solid #000000"/>
    </style:style>
    <style:style style:name="Tabela3.B46" style:family="table-cell">
      <style:table-cell-properties style:vertical-align="middle" fo:padding="0.097cm" fo:border="0.75pt solid #000000"/>
    </style:style>
    <style:style style:name="Tabela3.C46" style:family="table-cell">
      <style:table-cell-properties style:vertical-align="middle" fo:padding="0.097cm" fo:border="0.75pt solid #000000"/>
    </style:style>
    <style:style style:name="Tabela3.D46" style:family="table-cell">
      <style:table-cell-properties style:vertical-align="middle" fo:padding="0.097cm" fo:border="0.75pt solid #000000"/>
    </style:style>
    <style:style style:name="Tabela3.E46" style:family="table-cell">
      <style:table-cell-properties style:vertical-align="middle" fo:padding="0.097cm" fo:border="0.75pt solid #000000"/>
    </style:style>
    <style:style style:name="Tabela3.B47" style:family="table-cell">
      <style:table-cell-properties style:vertical-align="middle" fo:padding="0.097cm" fo:border="0.75pt solid #000000"/>
    </style:style>
    <style:style style:name="Tabela3.C47" style:family="table-cell">
      <style:table-cell-properties style:vertical-align="middle" fo:padding="0.097cm" fo:border="0.75pt solid #000000"/>
    </style:style>
    <style:style style:name="Tabela3.D47" style:family="table-cell">
      <style:table-cell-properties style:vertical-align="middle" fo:padding="0.097cm" fo:border="0.75pt solid #000000"/>
    </style:style>
    <style:style style:name="Tabela3.E47" style:family="table-cell">
      <style:table-cell-properties style:vertical-align="middle" fo:padding="0.097cm" fo:border="0.75pt solid #000000"/>
    </style:style>
    <style:style style:name="Tabela3.B50" style:family="table-cell">
      <style:table-cell-properties style:vertical-align="middle" fo:padding="0.097cm" fo:border="0.75pt solid #000000"/>
    </style:style>
    <style:style style:name="Tabela3.D50" style:family="table-cell">
      <style:table-cell-properties style:vertical-align="middle" fo:padding="0.097cm" fo:border="0.75pt solid #000000"/>
    </style:style>
    <style:style style:name="Tabela3.B51" style:family="table-cell">
      <style:table-cell-properties style:vertical-align="middle" fo:padding="0.097cm" fo:border="0.75pt solid #000000"/>
    </style:style>
    <style:style style:name="Tabela3.D51" style:family="table-cell">
      <style:table-cell-properties style:vertical-align="middle" fo:padding="0.097cm" fo:border="0.75pt solid #000000"/>
    </style:style>
    <style:style style:name="Tabela3.B52" style:family="table-cell">
      <style:table-cell-properties style:vertical-align="middle" fo:padding="0.097cm" fo:border="0.75pt solid #000000"/>
    </style:style>
    <style:style style:name="Tabela3.C52" style:family="table-cell">
      <style:table-cell-properties style:vertical-align="middle" fo:padding="0.097cm" fo:border="0.75pt solid #000000"/>
    </style:style>
    <style:style style:name="Tabela3.D52" style:family="table-cell">
      <style:table-cell-properties style:vertical-align="middle" fo:padding="0.097cm" fo:border="0.75pt solid #000000"/>
    </style:style>
    <style:style style:name="Tabela3.E52" style:family="table-cell">
      <style:table-cell-properties style:vertical-align="middle" fo:padding="0.097cm" fo:border="0.75pt solid #000000"/>
    </style:style>
    <style:style style:name="Tabela3.B53" style:family="table-cell">
      <style:table-cell-properties style:vertical-align="middle" fo:padding="0.097cm" fo:border="0.75pt solid #000000"/>
    </style:style>
    <style:style style:name="Tabela3.C53" style:family="table-cell">
      <style:table-cell-properties style:vertical-align="middle" fo:padding="0.097cm" fo:border="0.75pt solid #000000"/>
    </style:style>
    <style:style style:name="Tabela3.D53" style:family="table-cell">
      <style:table-cell-properties style:vertical-align="middle" fo:padding="0.097cm" fo:border="0.75pt solid #000000"/>
    </style:style>
    <style:style style:name="Tabela3.E53" style:family="table-cell">
      <style:table-cell-properties style:vertical-align="middle" fo:padding="0.097cm" fo:border="0.75pt solid #000000"/>
    </style:style>
    <style:style style:name="Tabela3.B54" style:family="table-cell">
      <style:table-cell-properties style:vertical-align="middle" fo:padding="0.097cm" fo:border="0.75pt solid #000000"/>
    </style:style>
    <style:style style:name="Tabela3.B55" style:family="table-cell">
      <style:table-cell-properties style:vertical-align="middle" fo:padding="0.097cm" fo:border="0.75pt solid #000000"/>
    </style:style>
    <style:style style:name="Tabela3.C55" style:family="table-cell">
      <style:table-cell-properties style:vertical-align="middle" fo:padding="0.097cm" fo:border="0.75pt solid #000000"/>
    </style:style>
    <style:style style:name="Tabela3.D55" style:family="table-cell">
      <style:table-cell-properties style:vertical-align="middle" fo:padding="0.097cm" fo:border="0.75pt solid #000000"/>
    </style:style>
    <style:style style:name="Tabela3.E55" style:family="table-cell">
      <style:table-cell-properties style:vertical-align="middle" fo:padding="0.097cm" fo:border="0.75pt solid #000000"/>
    </style:style>
    <style:style style:name="Tabela3.B56" style:family="table-cell">
      <style:table-cell-properties style:vertical-align="middle" fo:padding="0.097cm" fo:border="0.75pt solid #000000"/>
    </style:style>
    <style:style style:name="Tabela3.C56" style:family="table-cell">
      <style:table-cell-properties style:vertical-align="middle" fo:padding="0.097cm" fo:border="0.75pt solid #000000"/>
    </style:style>
    <style:style style:name="Tabela3.D56" style:family="table-cell">
      <style:table-cell-properties style:vertical-align="middle" fo:padding="0.097cm" fo:border="0.75pt solid #000000"/>
    </style:style>
    <style:style style:name="Tabela3.E56" style:family="table-cell">
      <style:table-cell-properties style:vertical-align="middle" fo:padding="0.097cm" fo:border="0.75pt solid #000000"/>
    </style:style>
    <style:style style:name="Tabela3.B59" style:family="table-cell">
      <style:table-cell-properties style:vertical-align="middle" fo:padding="0.097cm" fo:border="0.75pt solid #000000"/>
    </style:style>
    <style:style style:name="Tabela3.D59" style:family="table-cell">
      <style:table-cell-properties style:vertical-align="middle" fo:padding="0.097cm" fo:border="0.75pt solid #000000"/>
    </style:style>
    <style:style style:name="Tabela3.B60" style:family="table-cell">
      <style:table-cell-properties style:vertical-align="middle" fo:padding="0.097cm" fo:border="0.75pt solid #000000"/>
    </style:style>
    <style:style style:name="Tabela3.D60" style:family="table-cell">
      <style:table-cell-properties style:vertical-align="middle" fo:padding="0.097cm" fo:border="0.75pt solid #000000"/>
    </style:style>
    <style:style style:name="Tabela3.B61" style:family="table-cell">
      <style:table-cell-properties style:vertical-align="middle" fo:padding="0.097cm" fo:border="0.75pt solid #000000"/>
    </style:style>
    <style:style style:name="Tabela3.C61" style:family="table-cell">
      <style:table-cell-properties style:vertical-align="middle" fo:padding="0.097cm" fo:border="0.75pt solid #000000"/>
    </style:style>
    <style:style style:name="Tabela3.D61" style:family="table-cell">
      <style:table-cell-properties style:vertical-align="middle" fo:padding="0.097cm" fo:border="0.75pt solid #000000"/>
    </style:style>
    <style:style style:name="Tabela3.E61" style:family="table-cell">
      <style:table-cell-properties style:vertical-align="middle" fo:padding="0.097cm" fo:border="0.75pt solid #000000"/>
    </style:style>
    <style:style style:name="Tabela3.B62" style:family="table-cell">
      <style:table-cell-properties style:vertical-align="middle" fo:padding="0.097cm" fo:border="0.75pt solid #000000"/>
    </style:style>
    <style:style style:name="Tabela3.C62" style:family="table-cell">
      <style:table-cell-properties style:vertical-align="middle" fo:padding="0.097cm" fo:border="0.75pt solid #000000"/>
    </style:style>
    <style:style style:name="Tabela3.D62" style:family="table-cell">
      <style:table-cell-properties style:vertical-align="middle" fo:padding="0.097cm" fo:border="0.75pt solid #000000"/>
    </style:style>
    <style:style style:name="Tabela3.E62" style:family="table-cell">
      <style:table-cell-properties style:vertical-align="middle" fo:padding="0.097cm" fo:border="0.75pt solid #000000"/>
    </style:style>
    <style:style style:name="Tabela3.B63" style:family="table-cell">
      <style:table-cell-properties style:vertical-align="middle" fo:padding="0.097cm" fo:border="0.75pt solid #000000"/>
    </style:style>
    <style:style style:name="Tabela3.B64" style:family="table-cell">
      <style:table-cell-properties style:vertical-align="middle" fo:padding="0.097cm" fo:border="0.75pt solid #000000"/>
    </style:style>
    <style:style style:name="Tabela3.C64" style:family="table-cell">
      <style:table-cell-properties style:vertical-align="middle" fo:padding="0.097cm" fo:border="0.75pt solid #000000"/>
    </style:style>
    <style:style style:name="Tabela3.D64" style:family="table-cell">
      <style:table-cell-properties style:vertical-align="middle" fo:padding="0.097cm" fo:border="0.75pt solid #000000"/>
    </style:style>
    <style:style style:name="Tabela3.E64" style:family="table-cell">
      <style:table-cell-properties style:vertical-align="middle" fo:padding="0.097cm" fo:border="0.75pt solid #000000"/>
    </style:style>
    <style:style style:name="Tabela3.B65" style:family="table-cell">
      <style:table-cell-properties style:vertical-align="middle" fo:padding="0.097cm" fo:border="0.75pt solid #000000"/>
    </style:style>
    <style:style style:name="Tabela3.C65" style:family="table-cell">
      <style:table-cell-properties style:vertical-align="middle" fo:padding="0.097cm" fo:border="0.75pt solid #000000"/>
    </style:style>
    <style:style style:name="Tabela3.D65" style:family="table-cell">
      <style:table-cell-properties style:vertical-align="middle" fo:padding="0.097cm" fo:border="0.75pt solid #000000"/>
    </style:style>
    <style:style style:name="Tabela3.E65" style:family="table-cell">
      <style:table-cell-properties style:vertical-align="middle" fo:padding="0.097cm" fo:border="0.75pt solid #000000"/>
    </style:style>
    <style:style style:name="P1" style:family="paragraph" style:parent-style-name="Standard">
      <style:text-properties officeooo:paragraph-rsid="000a5696"/>
    </style:style>
    <style:style style:name="P2" style:family="paragraph" style:parent-style-name="Standard">
      <style:paragraph-properties fo:text-align="center" style:justify-single-word="false"/>
      <style:text-properties officeooo:paragraph-rsid="000a5696"/>
    </style:style>
    <style:style style:name="P3" style:family="paragraph" style:parent-style-name="Standard">
      <style:text-properties style:text-line-through-style="none" style:text-line-through-type="none" fo:font-size="16pt" style:text-underline-style="none" fo:font-weight="bold" officeooo:paragraph-rsid="000a5696" style:font-size-asian="16pt" style:font-weight-asian="bold"/>
    </style:style>
    <style:style style:name="P4" style:family="paragraph" style:parent-style-name="Standard">
      <style:text-properties style:text-line-through-style="none" style:text-line-through-type="none" fo:font-size="11.5pt" style:text-underline-style="none" fo:font-weight="normal" officeooo:paragraph-rsid="000a5696" style:font-size-asian="11.5pt" style:font-weight-asian="normal"/>
    </style:style>
    <style:style style:name="P5" style:family="paragraph" style:parent-style-name="Standard">
      <style:text-properties style:text-line-through-style="none" style:text-line-through-type="none" fo:font-size="11.5pt" style:text-underline-style="none" fo:font-weight="normal" officeooo:paragraph-rsid="000b4fa9" style:font-size-asian="11.5pt" style:font-weight-asian="normal"/>
    </style:style>
    <style:style style:name="P6" style:family="paragraph" style:parent-style-name="Standard">
      <style:text-properties style:text-line-through-style="none" style:text-line-through-type="none" fo:font-size="11.5pt" style:text-underline-style="none" fo:font-weight="bold" officeooo:paragraph-rsid="000a5696" style:font-size-asian="11.5pt" style:font-weight-asian="bold"/>
    </style:style>
    <style:style style:name="P7" style:family="paragraph" style:parent-style-name="Standard">
      <style:text-properties style:text-line-through-style="none" style:text-line-through-type="none" fo:font-size="11.5pt" style:text-underline-style="none" fo:font-weight="bold" officeooo:paragraph-rsid="000b4fa9" style:font-size-asian="11.5pt" style:font-weight-asian="bold"/>
    </style:style>
    <style:style style:name="P8" style:family="paragraph" style:parent-style-name="Standard">
      <style:text-properties fo:font-size="11.5pt" officeooo:paragraph-rsid="000a5696" style:font-size-asian="11.5pt"/>
    </style:style>
    <style:style style:name="P9" style:family="paragraph" style:parent-style-name="Standard">
      <style:text-properties fo:font-size="11.5pt" fo:font-weight="bold" officeooo:paragraph-rsid="000b4fa9" style:font-size-asian="11.5pt" style:font-weight-asian="bold"/>
    </style:style>
    <style:style style:name="P10" style:family="paragraph" style:parent-style-name="Standard">
      <style:text-properties fo:font-size="11.5pt" fo:font-weight="normal" officeooo:paragraph-rsid="000b4fa9" style:font-size-asian="11.5pt" style:font-weight-asian="normal"/>
    </style:style>
    <style:style style:name="P11" style:family="paragraph" style:parent-style-name="Standard">
      <style:paragraph-properties fo:text-align="center" style:justify-single-word="false"/>
      <style:text-properties officeooo:rsid="000d4311" officeooo:paragraph-rsid="000d4311"/>
    </style:style>
    <style:style style:name="P12" style:family="paragraph" style:parent-style-name="Table_20_Contents">
      <style:paragraph-properties fo:margin-top="0cm" fo:margin-bottom="0.499cm" style:contextual-spacing="false"/>
    </style:style>
    <style:style style:name="P13"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style:style>
    <style:style style:name="P14"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style:style>
    <style:style style:name="P1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6"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7" style:family="paragraph" style:parent-style-name="Table_20_Contents">
      <style:paragraph-properties fo:margin-top="0cm" fo:margin-bottom="0cm" style:contextual-spacing="false" fo:line-height="120%" style:writing-mode="lr-tb"/>
    </style:style>
    <style:style style:name="P18" style:family="paragraph" style:parent-style-name="Text_20_body">
      <style:text-properties fo:font-weight="normal"/>
    </style:style>
    <style:style style:name="P19" style:family="paragraph" style:parent-style-name="Table_20_Contents"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0" style:family="paragraph" style:parent-style-name="Table_20_Contents" style:list-style-name="L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1" style:family="paragraph" style:parent-style-name="Table_20_Contents" style:list-style-name="L10">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2" style:family="paragraph" style:parent-style-name="Table_20_Contents" style:list-style-name="L1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3" style:family="paragraph" style:parent-style-name="Table_20_Contents" style:list-style-name="L1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4" style:family="paragraph" style:parent-style-name="Table_20_Contents" style:list-style-name="L1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5" style:family="paragraph" style:parent-style-name="Table_20_Contents" style:list-style-name="L1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6" style:family="paragraph" style:parent-style-name="Table_20_Contents" style:list-style-name="L2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7" style:family="paragraph" style:parent-style-name="Table_20_Contents" style:list-style-name="L2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8" style:family="paragraph" style:parent-style-name="Table_20_Contents" style:list-style-name="L2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9" style:family="paragraph" style:parent-style-name="Table_20_Contents"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0" style:family="paragraph" style:parent-style-name="Table_20_Contents" style:list-style-name="L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1" style:family="paragraph" style:parent-style-name="Table_20_Contents" style:list-style-name="L10">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2" style:family="paragraph" style:parent-style-name="Table_20_Contents" style:list-style-name="L1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3" style:family="paragraph" style:parent-style-name="Table_20_Contents" style:list-style-name="L1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4" style:family="paragraph" style:parent-style-name="Table_20_Contents" style:list-style-name="L1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5" style:family="paragraph" style:parent-style-name="Table_20_Contents" style:list-style-name="L2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6" style:family="paragraph" style:parent-style-name="Table_20_Contents" style:list-style-name="L2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7" style:family="paragraph" style:parent-style-name="Table_20_Contents" style:list-style-name="L2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8" style:family="paragraph" style:parent-style-name="Table_20_Contents" style:list-style-name="L2">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9" style:family="paragraph" style:parent-style-name="Table_20_Contents" style:list-style-name="L3">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0" style:family="paragraph" style:parent-style-name="Table_20_Contents" style:list-style-name="L5">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1" style:family="paragraph" style:parent-style-name="Table_20_Contents" style:list-style-name="L6">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2" style:family="paragraph" style:parent-style-name="Table_20_Contents" style:list-style-name="L8">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3" style:family="paragraph" style:parent-style-name="Table_20_Contents" style:list-style-name="L9">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4" style:family="paragraph" style:parent-style-name="Table_20_Contents" style:list-style-name="L12">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5" style:family="paragraph" style:parent-style-name="Table_20_Contents" style:list-style-name="L13">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6" style:family="paragraph" style:parent-style-name="Table_20_Contents" style:list-style-name="L15">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7" style:family="paragraph" style:parent-style-name="Table_20_Contents" style:list-style-name="L16">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8" style:family="paragraph" style:parent-style-name="Table_20_Contents" style:list-style-name="L19">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9" style:family="paragraph" style:parent-style-name="Table_20_Contents" style:list-style-name="L20">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0" style:family="paragraph" style:parent-style-name="Table_20_Contents" style:list-style-name="L22">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1" style:family="paragraph" style:parent-style-name="Table_20_Contents" style:list-style-name="L23">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2" style:family="paragraph" style:parent-style-name="Table_20_Contents" style:list-style-name="L25">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3" style:family="paragraph" style:parent-style-name="Table_20_Contents" style:list-style-name="L26">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4" style:family="paragraph" style:parent-style-name="Table_20_Contents" style:list-style-name="L28">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5" style:family="paragraph" style:parent-style-name="Table_20_Contents" style:list-style-name="L29">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6" style:family="paragraph" style:parent-style-name="Table_20_Contents" style:list-style-name="L7">
      <loext:graphic-properties draw:fill="none" draw:fill-color="#ffffff"/>
      <style:paragraph-properties fo:margin-left="0.635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7" style:family="paragraph" style:parent-style-name="Table_20_Contents" style:list-style-name="L7">
      <loext:graphic-properties draw:fill="none" draw:fill-color="#ffffff"/>
      <style:paragraph-properties fo:margin-left="0.635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8" style:family="paragraph" style:parent-style-name="Text_20_body">
      <style:text-properties fo:font-weight="normal"/>
    </style:style>
    <style:style style:name="P59" style:family="paragraph" style:parent-style-name="Text_20_body">
      <style:text-properties fo:font-weight="normal" officeooo:paragraph-rsid="000e4314"/>
    </style:style>
    <style:style style:name="T1" style:family="text">
      <style:text-properties fo:font-size="16pt" fo:font-weight="bold" style:font-size-asian="16pt" style:font-weight-asian="bold"/>
    </style:style>
    <style:style style:name="T2" style:family="text">
      <style:text-properties fo:font-size="16pt" fo:font-weight="bold" officeooo:rsid="000e65c9" style:font-size-asian="16pt" style:font-weight-asian="bold"/>
    </style:style>
    <style:style style:name="T3" style:family="text">
      <style:text-properties style:text-line-through-style="none" style:text-line-through-type="none" fo:font-size="11.5pt" style:text-underline-style="none" fo:font-weight="normal" style:font-size-asian="11.5pt" style:font-weight-asian="normal"/>
    </style:style>
    <style:style style:name="T4" style:family="text">
      <style:text-properties style:text-line-through-style="none" style:text-line-through-type="none" fo:font-size="11.5pt" style:text-underline-style="none" fo:font-weight="normal" officeooo:rsid="000a5696" style:font-size-asian="11.5pt" style:font-weight-asian="normal"/>
    </style:style>
    <style:style style:name="T5" style:family="text">
      <style:text-properties style:text-line-through-style="none" style:text-line-through-type="none" fo:font-size="11.5pt" style:text-underline-style="none" fo:font-weight="normal" style:font-size-asian="11.5pt" style:font-weight-asian="normal" style:font-weight-complex="normal"/>
    </style:style>
    <style:style style:name="T6" style:family="text">
      <style:text-properties style:text-line-through-style="none" style:text-line-through-type="none" fo:font-size="11.5pt" style:text-underline-style="none" fo:font-weight="normal" officeooo:rsid="000a5696" style:font-size-asian="11.5pt" style:font-weight-asian="normal" style:font-weight-complex="normal"/>
    </style:style>
    <style:style style:name="T7" style:family="text">
      <style:text-properties fo:font-size="11.5pt" fo:font-weight="bold" style:font-size-asian="11.5pt" style:font-weight-asian="bold"/>
    </style:style>
    <style:style style:name="T8" style:family="text">
      <style:text-properties fo:font-size="11.5pt" fo:font-weight="normal" style:font-size-asian="11.5pt" style:font-weight-asian="normal"/>
    </style:style>
    <style:style style:name="T9" style:family="text">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2" style:family="text">
      <style:text-properties fo:font-variant="normal" fo:text-transform="none" fo:color="#000000" loext:opacity="100%" style:font-name="Verdana" fo:font-size="8pt" fo:font-style="normal" style:text-underline-style="solid" style:text-underline-width="auto" style:text-underline-color="font-color" fo:font-weight="normal" fo:background-color="transparent" loext:char-shading-value="0"/>
    </style:style>
    <style:style style:name="T13" style:family="text">
      <style:text-properties fo:background-color="transparent" loext:char-shading-value="0"/>
    </style:style>
    <style:style style:name="T14" style:family="text">
      <style:text-properties fo:font-style="italic"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1">Wymagania edukacyjne i kryteria oceniania z języka angielskiego – klasa I</text:span><text:span text:style-name="T2">I</text:span></text:p>
      <text:p text:style-name="P3"/>
      <text:p text:style-name="P1"><text:span text:style-name="T3">Treści nauczania realizowane na zajęciach są zgodne z Podstawą programową z dnia 14 lutego 2017 i programem nauczania języka angielskiego dla klas I-III, <text:s/>zaktualizowany w czerwcu 2023 r. wydawnictwa </text:span><text:span text:style-name="T4">Pearson </text:span><text:span text:style-name="T3">autorstwa </text:span><text:span text:style-name="T4">Marioli Boguckiej. </text:span><text:span text:style-name="T3">W bieżącym roku szkolnym korzystamy z </text:span><text:span text:style-name="T5">podręcznika </text:span><text:span text:style-name="T6">New English Adventure (wydawnictwo Pearson).</text:span></text:p>
      <text:p text:style-name="Standard"/>
      <text:p text:style-name="P1"><text:s/><text:span text:style-name="T7">OCENA BIEŻĄCA: </text:span></text:p>
      <text:p text:style-name="P4">Uczniowie nagradzani są słowem, jak również stempelkami, ocenami cyfrowymi za różnorodne formy prezentacji swoich umiejętności np. zaśpiewanie piosenki, recytacja rymowanki, prawidłowe reakcje na polecenia, aktywność na lekcji, prace domowe, testy, czytanie historyjek, słuchanie; oceniany jest wysiłek ucznia i postępy w nauce na podstawie systematycznej obserwacji i notowania jego osiągnięć. </text:p>
      <text:p text:style-name="Standard"/>
      <text:p text:style-name="P1"><text:s/><text:span text:style-name="T7">OCENA PÓŁROCZNA i ROCZNA </text:span></text:p>
      <text:p text:style-name="P4">Ocena semestralna ma charakter opisowy. Rodzic na ostatnim zebraniu w semestrze otrzymuje informację na temat zdobytych umiejętności. </text:p>
      <text:p text:style-name="P4">Ocena roczna ma charakter opisowy. Oceny cyfrowe zapisane są w dzienniku, a opisowe przedstawione są w jednym zdaniu i umieszczane na świadectwie.</text:p>
      <text:p text:style-name="Standard"/>
      <text:p text:style-name="P1"/>
      <text:p text:style-name="P8">WYMAGANIA EDUKACYJNE NA POSZCZEGÓLNE OCENY </text:p>
      <text:p text:style-name="P6">Ocena: wspaniale (6 ) </text:p>
      <text:p text:style-name="P4">UCZEŃ: </text:p>
      <text:p text:style-name="P4">- twórczo i samodzielnie rozwija własne uzdolnienia i zainteresowania,</text:p>
      <text:p text:style-name="P4">- wypowiedzi ustne i pisemne są bezbłędne.</text:p>
      <text:p text:style-name="P4">- z łatwością rozpoznaje poznane słownictwo:</text:p>
      <text:p text:style-name="P4">- bezbłędnie operuje prostymi strukturami gramatycznymi</text:p>
      <text:p text:style-name="P4">- rozumie ogólny sens różnorodnych bajek i historyjek;</text:p>
      <text:p text:style-name="P4">- wydobywa kluczowe informacje w różnorodnych tekstach słuchanych;</text:p>
      <text:p text:style-name="P4">- rozumie szczegółowe informacje zawarte w tekście słuchanym, wykraczające poza polecenia podane w konkretnych ćwiczeniach;</text:p>
      <text:p text:style-name="P4">- z łatwością rozumie polecenia nauczyciela,</text:p>
      <text:p text:style-name="P4">- z łatwością powtarza wyrazy i zdania za nauczycielem lub nagraniem;</text:p>
      <text:p text:style-name="P4">- bezbłędnie naśladuje wymowę angielską;</text:p>
      <text:p text:style-name="P4">- odpowiada na pytania pojedynczymi słowami lub stałymi zwrotami i wyrażeniami;</text:p>
      <text:p text:style-name="P4">- samodzielnie zadaje proste pytania nauczycielowi i kolegom w klasie;</text:p>
      <text:p text:style-name="P4">- znakomicie czyta pojedyncze wyrazy;</text:p>
      <text:p text:style-name="P4">- z łatwością rozpoznaje powtarzane często polecenia pisemne;</text:p>
      <text:p text:style-name="P4">- śledzi tekst czytany przez nauczyciela i wskazuje na przeczytany wyraz;</text:p>
      <text:p text:style-name="P4">- bezbłędnie czyta proste zdania i proste teksty</text:p>
      <text:p text:style-name="P4">- bezbłędnie pisze po śladzie pojedyncze wyrazy;</text:p>
      <text:p text:style-name="P4">- samodzielnie wstawia wyrazy w luki w tekście. </text:p>
      <text:p text:style-name="Standard"/>
      <text:p text:style-name="P9">Ocena: bardzo dobrze (5 ) </text:p>
      <text:p text:style-name="P10">UCZEŃ: </text:p>
      <text:p text:style-name="P5">- rozpoznaje wprowadzone słownictwo bez większych trudności;</text:p>
      <text:p text:style-name="P5">- poprawnie operuje prostymi strukturami gramatycznymi:</text:p>
      <text:p text:style-name="P5">- rozumie ogólny sens różnorodnych bajek i historyjek;</text:p>
      <text:p text:style-name="P5">- wydobywa znaczną większość kluczowych informacji z tekstu słuchanego;</text:p>
      <text:p text:style-name="P5">- rozumie polecenia nauczyciela.</text:p>
      <text:p text:style-name="P5">- powtarza wyrazy i zdania za nauczycielem lub nagraniem;</text:p>
      <text:p text:style-name="P5">- poprawnie naśladuje wymowę angielską;</text:p>
      <text:p text:style-name="P5"><text:soft-page-break/>- odpowiada na pytania pojedynczymi słowami lub stałymi zwrotami i wyrażeniami.</text:p>
      <text:p text:style-name="P5">- czyta pojedyncze wyrazy;</text:p>
      <text:p text:style-name="P5">- rozumie powtarzane często polecenia pisemne;</text:p>
      <text:p text:style-name="P5">- śledzi tekst czytany przez nauczyciela i wskazuje na przeczytany wyraz; - zadowalająco czyta głośno proste zdania.</text:p>
      <text:p text:style-name="P5">- pisze po śladzie pojedyncze wyrazy;</text:p>
      <text:p text:style-name="P5">- poprawnie wstawia wyrazy w luki w tekście na podstawie podanego wzoru.</text:p>
      <text:p text:style-name="P5"/>
      <text:p text:style-name="P9">Ocena: dobrze (4 ) </text:p>
      <text:p text:style-name="P10">UCZEŃ: </text:p>
      <text:p text:style-name="P5">- rozpoznaje i rozumie tylko część poznanego słownictwa;</text:p>
      <text:p text:style-name="P5">- dość dobrze operuje niektórymi prostymi strukturami gramatycznymi;</text:p>
      <text:p text:style-name="P5">- rozumie tylko część słuchanych bajek i historyjek;</text:p>
      <text:p text:style-name="P5">- wydobywa większość potrzebnych informacji z tekstu słuchanego;</text:p>
      <text:p text:style-name="P5">- rozumie znaczną większość poleceń wydawanych przez nauczyciela.</text:p>
      <text:p text:style-name="P5">- przeważnie z powodzeniem powtarza wyrazy i zdania za nauczycielem lub nagraniem;</text:p>
      <text:p text:style-name="P5">- dość dobrze naśladuje wymowę angielską;</text:p>
      <text:p text:style-name="P5">- na ogół poprawnie odpowiada na pytania, używając pojedynczych słów.</text:p>
      <text:p text:style-name="P5">- dość dobrze czyta pojedyncze wyrazy;</text:p>
      <text:p text:style-name="P5">- rozumie większość powtarzanych często poleceń pisemnych;</text:p>
      <text:p text:style-name="P5">- śledzi tekst czytany przez nauczyciela i wskazuje na przeczytany wyraz;</text:p>
      <text:p text:style-name="P5">- z małą pomocą nauczyciela czyta głośno proste zdania.</text:p>
      <text:p text:style-name="P5">- krótkie wyrazy pisze po śladzie samodzielnie, a trudniejsze z pomocą nauczyciela;</text:p>
      <text:p text:style-name="P5">- na ogół poprawnie wstawia wyrazy w luki w tekście na podstawie podanego wzoru. </text:p>
      <text:p text:style-name="Standard"/>
      <text:p text:style-name="P9">Ocena: przeciętnie (3): </text:p>
      <text:p text:style-name="P10">UCZEŃ: </text:p>
      <text:p text:style-name="P5">- rozpoznaje tylko krótkie wyrazy, a trudniejsze przy pomocy nauczyciela:</text:p>
      <text:p text:style-name="P5">- operuje niewielką ilością prostych struktur gramatycznych:</text:p>
      <text:p text:style-name="P5">- bardzo rzadko rozumie ogólny sens bajek i historyjek;</text:p>
      <text:p text:style-name="P5">- sporadycznie wydobywa najważniejsze informacje z tekstu słuchanego;</text:p>
      <text:p text:style-name="P5">- rozumie polecenia nauczyciela najczęściej przy jego pomocy;</text:p>
      <text:p text:style-name="P5">- z trudem powtarza wyrazy i zdania za nauczycielem lub nagraniem;</text:p>
      <text:p text:style-name="P5">- z pomocą nauczyciela sporadycznie odpowiada na pytania, używając pojedynczych słów.</text:p>
      <text:p text:style-name="P5">- z trudem czyta pojedyncze wyrazy nawet z pomocą nauczyciela;</text:p>
      <text:p text:style-name="P5">- rozumie nieznaczną część powtarzanych często poleceń pisemnych;</text:p>
      <text:p text:style-name="P5">- z pomocą nauczyciela śledzi czytany przez niego tekst i wskazuje na przeczytany wyraz,</text:p>
      <text:p text:style-name="P5">- z pisze po śladzie pojedyncze wyrazy, wymaga pomocy nauczyciela.</text:p>
      <text:p text:style-name="P5"/>
      <text:p text:style-name="P7">Ocena: słabo (2 ): </text:p>
      <text:p text:style-name="P5">UCZEŃ: </text:p>
      <text:p text:style-name="P5">- rozpoznaje tylko niektóre wyrazy, a trudniejsze przy pomocy nauczyciela:</text:p>
      <text:p text:style-name="P5">- rzadko operuje niewielką ilością prostych struktur gramatycznych:</text:p>
      <text:p text:style-name="P5">- bardzo rzadko rozumie ogólny sens bajek i historyjek;</text:p>
      <text:p text:style-name="P5">- tylko z pomocą nauczyciela wydobywa najważniejsze informacje z tekstu słuchanego;</text:p>
      <text:p text:style-name="P5">- rozumie polecenia nauczyciela najczęściej przy jego pomocy;</text:p>
      <text:p text:style-name="P5">- z trudem powtarza wyrazy i zdania za nauczycielem lub nagraniem;</text:p>
      <text:p text:style-name="P5">- z pomocą nauczyciela sporadycznie odpowiada na pytania, używając pojedynczych słów.</text:p>
      <text:p text:style-name="P5">- z trudem czyta pojedyncze wyrazy nawet z pomocą nauczyciela;</text:p>
      <text:p text:style-name="P5">- rozumie nieznaczną część powtarzanych często poleceń pisemnych;</text:p>
      <text:p text:style-name="P5">- z pomocą nauczyciela wskazuje na przeczytany wyraz,</text:p>
      <text:p text:style-name="P5">- z pomocą nauczyciela pisze po śladzie pojedyncze wyrazy.</text:p>
      <text:p text:style-name="Standard"/>
      <text:p text:style-name="Standard"><text:span text:style-name="T7">Ocena: bardzo słabo (1): </text:span><text:span text:style-name="T8">- uczeń nie spełnia powyższych wymagań. </text:span></text:p>
      <text:p text:style-name="P11"><text:bookmark text:name="docs-internal-guid-525dd9fc-7fff-602e-966b-6cbedde672ec"/><text:soft-page-break/>KRYTERIA OCENIANIA</text:p>
      <text:p text:style-name="P59"><text:line-break/><text:bookmark text:name="docs-internal-guid-66a9bd9f-7fff-726a-fe0d-6dd391b3aa07"/></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row table:style-name="TableLine2500339382992">
          <table:table-cell table:style-name="Tabela1.A1"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Line2500339377824">
          <table:table-cell table:style-name="Tabela1.A2" table:number-columns-spanned="7" office:value-type="string">
            <text:p text:style-name="P13">HELLO!</text:p>
          </table:table-cell>
          <table:covered-table-cell/>
          <table:covered-table-cell/>
          <table:covered-table-cell/>
          <table:covered-table-cell/>
          <table:covered-table-cell/>
          <table:covered-table-cell/>
        </table:table-row>
        <table:table-row table:style-name="TableLine2500339391152">
          <table:table-cell table:style-name="Tabela1.A3" office:value-type="string">
            <text:p text:style-name="P12"/>
            <text:p text:style-name="P13">OCENA</text:p>
          </table:table-cell>
          <table:table-cell table:style-name="Tabela1.B3" office:value-type="string">
            <text:p text:style-name="P12"/>
            <text:p text:style-name="P14">DOPUSZCZAJĄCA</text:p>
            <text:p text:style-name="Table_20_Contents"/>
          </table:table-cell>
          <table:table-cell table:style-name="Tabela1.C3" office:value-type="string">
            <text:p text:style-name="P12"/>
            <text:p text:style-name="P14">DOSTATECZNA</text:p>
            <text:p text:style-name="Table_20_Contents"/>
          </table:table-cell>
          <table:table-cell table:style-name="Tabela1.D3" table:number-columns-spanned="3" office:value-type="string">
            <text:p text:style-name="P12"/>
            <text:p text:style-name="P14">DOBRA</text:p>
            <text:p text:style-name="Table_20_Contents"/>
          </table:table-cell>
          <table:covered-table-cell/>
          <table:covered-table-cell/>
          <table:table-cell table:style-name="Tabela1.C3" office:value-type="string">
            <text:p text:style-name="P12"/>
            <text:p text:style-name="P14">BARDZO DOBRA</text:p>
            <text:p text:style-name="Table_20_Contents"/>
          </table:table-cell>
        </table:table-row>
        <table:table-row table:style-name="TableLine2500339376736">
          <table:table-cell table:style-name="Tabela1.A3" office:value-type="string">
            <text:p text:style-name="Table_20_Contents"/>
          </table:table-cell>
          <table:table-cell table:style-name="Tabela1.B4" office:value-type="string">
            <text:p text:style-name="P14">NISKI STOPIEŃ SPEŁNIENIA WYMAGAŃ EDUKACYJNYCH</text:p>
          </table:table-cell>
          <table:table-cell table:style-name="Tabela1.C3" office:value-type="string">
            <text:p text:style-name="P14">PODSTAWOWY STOPIEŃ SPEŁNIENIA WYMAGAŃ EDUKACYJNYCH</text:p>
          </table:table-cell>
          <table:table-cell table:style-name="Tabela1.D4" table:number-columns-spanned="3" office:value-type="string">
            <text:p text:style-name="P14">ŚREDNI STOPIEŃ SPEŁNIENIA WYMAGAŃ</text:p>
            <text:p text:style-name="P14">EDUKACYJNYCH</text:p>
          </table:table-cell>
          <table:covered-table-cell/>
          <table:covered-table-cell/>
          <table:table-cell table:style-name="Tabela1.C3" office:value-type="string">
            <text:p text:style-name="P14">WYSOKI STOPIEŃ SPEŁNIENIA WYMAGAŃ EDUKACYJNYCH</text:p>
          </table:table-cell>
        </table:table-row>
        <table:table-row table:style-name="TableLine2500339379728">
          <table:table-cell table:style-name="Tabela1.A3" table:number-rows-spanned="3" office:value-type="string">
            <text:p text:style-name="P17"><text:span text:style-name="T9">WIEDZA:</text:span><text:span text:style-name="T10"><text:line-break/>znajomość </text:span></text:p>
            <text:p text:style-name="P15">środków </text:p>
            <text:p text:style-name="P15">językowych</text:p>
          </table:table-cell>
          <table:table-cell table:style-name="Tabela1.B5" office:value-type="string">
            <text:p text:style-name="P15">Uczeń zna i stosuje kilka podstawowych słów.</text:p>
          </table:table-cell>
          <table:table-cell table:style-name="Tabela1.C5" office:value-type="string">
            <text:p text:style-name="P15">Uczeń zna i stosuje część podstawowych słów i zwrotów.</text:p>
          </table:table-cell>
          <table:table-cell table:style-name="Tabela1.D5" table:number-columns-spanned="3" office:value-type="string">
            <text:p text:style-name="P15">Zna i stosuje większość poznanych wyrazów oraz zwrotów.</text:p>
          </table:table-cell>
          <table:covered-table-cell/>
          <table:covered-table-cell/>
          <table:table-cell table:style-name="Tabela1.G5"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2-3).</text:span></text:p>
          </table:table-cell>
        </table:table-row>
        <table:table-row table:style-name="TableLine2500339385168">
          <table:covered-table-cell/>
          <table:table-cell table:style-name="Tabela1.B6" office:value-type="string">
            <text:p text:style-name="P15">Uczeń w niewielkim stopniu stosuje poznane struktury gramatyczne. Popełnia liczne błędy.</text:p>
          </table:table-cell>
          <table:table-cell table:style-name="Tabela1.C6" office:value-type="string">
            <text:p text:style-name="P15">Częściowo poprawnie stosuje poznane struktury gramatyczne w zadaniach i własnych wypowiedziach.</text:p>
          </table:table-cell>
          <table:table-cell table:style-name="Tabela1.D6" table:number-columns-spanned="3" office:value-type="string">
            <text:p text:style-name="P15">W większości poprawnie stosuje poznane struktury gramatyczne w zadaniach i własnych wypowiedziach. Błędy nie zakłócają komunikacji.</text:p>
          </table:table-cell>
          <table:covered-table-cell/>
          <table:covered-table-cell/>
          <table:table-cell table:style-name="Tabela1.G6" office:value-type="string">
            <text:p text:style-name="P15">Poprawnie stosuje poznane struktury gramatyczne w zadaniach i własnych wypowiedziach.</text:p>
          </table:table-cell>
        </table:table-row>
        <table:table-row table:style-name="TableLine2500339377008">
          <table:covered-table-cell/>
          <table:table-cell table:style-name="Tabela1.B7" table:number-columns-spanned="6" office:value-type="string">
            <text:list xml:id="list691243169" text:style-name="L1">
              <text:list-item>
                <text:p text:style-name="P19">Kolory</text:p>
              </text:list-item>
              <text:list-item>
                <text:p text:style-name="P19">Zwroty na powitanie i pożegnanie</text:p>
              </text:list-item>
              <text:list-item>
                <text:p text:style-name="P29"><text:span text:style-name="T13">Konstrukcje: </text:span><text:span text:style-name="T14">I’m (Anna), This is (Tomek).</text:span></text:p>
              </text:list-item>
              <text:list-item>
                <text:p text:style-name="P19">Liczby 1-10</text:p>
              </text:list-item>
              <text:list-item>
                <text:p text:style-name="P19">Polecenia i pytania dotyczące kolorów i liczb.</text:p>
              </text:list-item>
            </text:list>
          </table:table-cell>
          <table:covered-table-cell/>
          <table:covered-table-cell/>
          <table:covered-table-cell/>
          <table:covered-table-cell/>
          <table:covered-table-cell/>
        </table:table-row>
        <table:table-row table:style-name="TableLine2500339378096">
          <table:table-cell table:style-name="Tabela1.A3" table:number-rows-spanned="2" office:value-type="string">
            <text:p text:style-name="P12"/>
            <text:p text:style-name="P13">UMIEJĘTNOŚCI</text:p>
            <text:p text:style-name="Table_20_Contents"/>
          </table:table-cell>
          <table:table-cell table:style-name="Tabela1.B8" office:value-type="string">
            <text:p text:style-name="P15">Zadania na rozumienie ze słuchu sprawiają mu trudność.</text:p>
          </table:table-cell>
          <table:table-cell table:style-name="Tabela1.C8" office:value-type="string">
            <text:p text:style-name="P15">Częściowo poprawnie rozwiązuje zadania na słuchanie.</text:p>
          </table:table-cell>
          <table:table-cell table:style-name="Tabela1.D8" table:number-columns-spanned="2" office:value-type="string">
            <text:p text:style-name="P15">Rozumie większość komunikatów słownych na bazie poznanego słownictwa.</text:p>
            <text:p text:style-name="P15">W większości poprawnie rozwiązuje zadania na słuchanie.</text:p>
          </table:table-cell>
          <table:covered-table-cell/>
          <table:table-cell table:style-name="Tabela1.F8" table:number-columns-spanned="2" office:value-type="string">
            <text:p text:style-name="P15">Rozumie szczegółowo komunikaty słowne w zakresie omawianych tematów. Poprawnie rozwiązuje zadania na słuchanie.</text:p>
          </table:table-cell>
          <table:covered-table-cell/>
        </table:table-row>
        <table:table-row table:style-name="TableLine2500339378368">
          <table:covered-table-cell/>
          <table:table-cell table:style-name="Tabela1.B9"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1.C9" office:value-type="string">
            <text:p text:style-name="P15">Uczeń:</text:p>
            <text:list xml:id="list3251493972" text:style-name="L2">
              <text:list-item>
                <text:p text:style-name="P38">w większości poprawnie rozwiązuje zadania na słuchanie,</text:p>
              </text:list-item>
              <text:list-item>
                <text:p text:style-name="P38">wskazuje kolory i liczby zgodnie z usłyszanymi nazwami,</text:p>
              </text:list-item>
              <text:list-item>
                <text:p text:style-name="P38">reaguje adekwatnie na powitanie i pożegnanie,</text:p>
              </text:list-item>
              <text:list-item>
                <text:p text:style-name="P38">przedstawia się <text:soft-page-break/>innym,</text:p>
              </text:list-item>
              <text:list-item>
                <text:p text:style-name="P38">poprawnie reaguje na niektóre polecenia i pytania dotyczące poznanego materiału,</text:p>
              </text:list-item>
              <text:list-item>
                <text:p text:style-name="P38">z problemami powtarza rymowanki.</text:p>
              </text:list-item>
            </text:list>
          </table:table-cell>
          <table:table-cell table:style-name="Tabela1.D9" table:number-columns-spanned="2" office:value-type="string">
            <text:p text:style-name="P15">Wykazuje się umiejętnościami na wyższym poziomie od wymaganych na ocenę dostateczną, ale nie spełnia wymagań na ocenę bardzo dobrą. </text:p>
            <text:p text:style-name="P15">Zachowuje poprawność językową.</text:p>
          </table:table-cell>
          <table:covered-table-cell/>
          <table:table-cell table:style-name="Tabela1.F9" table:number-columns-spanned="2" office:value-type="string">
            <text:p text:style-name="P15">Uczeń:</text:p>
            <text:list xml:id="list3544350542" text:style-name="L3">
              <text:list-item>
                <text:p text:style-name="P39">nazywa kolory i liczby,</text:p>
              </text:list-item>
              <text:list-item>
                <text:p text:style-name="P39">wita się i żegna z innymi,</text:p>
              </text:list-item>
              <text:list-item>
                <text:p text:style-name="P39">przedstawia się,</text:p>
              </text:list-item>
              <text:list-item>
                <text:p text:style-name="P39">poprawnie reaguje na polecenia i pytania dotyczące poznanego materiału,</text:p>
              </text:list-item>
              <text:list-item>
                <text:p text:style-name="P39">poprawnie mówi <text:soft-page-break/>rymowanki.</text:p>
              </text:list-item>
            </text:list>
          </table:table-cell>
          <table:covered-table-cell/>
        </table:table-row>
        <table:table-row table:style-name="TableLine2500339378912">
          <table:table-cell table:style-name="Tabela1.A2" table:number-columns-spanned="7" office:value-type="string">
            <text:p text:style-name="P13">MY FAVOURITE THINGS</text:p>
          </table:table-cell>
          <table:covered-table-cell/>
          <table:covered-table-cell/>
          <table:covered-table-cell/>
          <table:covered-table-cell/>
          <table:covered-table-cell/>
          <table:covered-table-cell/>
        </table:table-row>
        <table:table-row table:style-name="TableLine2500339379184">
          <table:table-cell table:style-name="Tabela1.A3" office:value-type="string">
            <text:p text:style-name="P12"/>
            <text:p text:style-name="P13">OCENA</text:p>
          </table:table-cell>
          <table:table-cell table:style-name="Tabela1.B11" office:value-type="string">
            <text:p text:style-name="P12"/>
            <text:p text:style-name="P14">DOPUSZCZAJĄCA</text:p>
            <text:p text:style-name="Table_20_Contents"/>
          </table:table-cell>
          <table:table-cell table:style-name="Tabela1.C3" office:value-type="string">
            <text:p text:style-name="P12"/>
            <text:p text:style-name="P14">DOSTATECZNA</text:p>
            <text:p text:style-name="Table_20_Contents"/>
          </table:table-cell>
          <table:table-cell table:style-name="Tabela1.D11" office:value-type="string">
            <text:p text:style-name="P12"/>
            <text:p text:style-name="P14">DOBRA</text:p>
            <text:p text:style-name="Table_20_Contents"/>
          </table:table-cell>
          <table:table-cell table:style-name="Tabela1.C3" table:number-columns-spanned="3" office:value-type="string">
            <text:p text:style-name="P12"/>
            <text:p text:style-name="P14">BARDZO DOBRA</text:p>
            <text:p text:style-name="Table_20_Contents"/>
          </table:table-cell>
          <table:covered-table-cell/>
          <table:covered-table-cell/>
        </table:table-row>
        <table:table-row table:style-name="TableLine2500339385712">
          <table:table-cell table:style-name="Tabela1.A3" office:value-type="string">
            <text:p text:style-name="Table_20_Contents"/>
          </table:table-cell>
          <table:table-cell table:style-name="Tabela1.B12" office:value-type="string">
            <text:p text:style-name="P14">NISKI STOPIEŃ SPEŁNIENIA WYMAGAŃ EDUKACYJNYCH</text:p>
          </table:table-cell>
          <table:table-cell table:style-name="Tabela1.C3" office:value-type="string">
            <text:p text:style-name="P14">PODSTAWOWY STOPIEŃ SPEŁNIENIA WYMAGAŃ</text:p>
            <text:p text:style-name="P14">EDUKACYJNYCH</text:p>
          </table:table-cell>
          <table:table-cell table:style-name="Tabela1.D12" office:value-type="string">
            <text:p text:style-name="P14">ŚREDNI STOPIEŃ SPEŁNIENIA WYMAGAŃ</text:p>
            <text:p text:style-name="P14">EDUKACYJNYCH</text:p>
          </table:table-cell>
          <table:table-cell table:style-name="Tabela1.C3" table:number-columns-spanned="3" office:value-type="string">
            <text:p text:style-name="P14">WYSOKI STOPIEŃ SPEŁNIENIA WYMAGAŃ</text:p>
            <text:p text:style-name="P14">EDUKACYJNYCH</text:p>
          </table:table-cell>
          <table:covered-table-cell/>
          <table:covered-table-cell/>
        </table:table-row>
        <table:table-row table:style-name="TableLine2500339405296">
          <table:table-cell table:style-name="Tabela1.A3" table:number-rows-spanned="2" office:value-type="string">
            <text:p text:style-name="P17"><text:span text:style-name="T9">WIEDZA:</text:span><text:span text:style-name="T10"><text:line-break/>znajomość </text:span></text:p>
            <text:p text:style-name="P15">środków </text:p>
            <text:p text:style-name="P15">językowych</text:p>
          </table:table-cell>
          <table:table-cell table:style-name="Tabela1.B13" office:value-type="string">
            <text:p text:style-name="P15">Uczeń zna i stosuje kilka podstawowych słów.</text:p>
          </table:table-cell>
          <table:table-cell table:style-name="Tabela1.C13" office:value-type="string">
            <text:p text:style-name="P15">Uczeń zna i stosuje część podstawowych słów i zwrotów.</text:p>
          </table:table-cell>
          <table:table-cell table:style-name="Tabela1.D13" office:value-type="string">
            <text:p text:style-name="P15">Zna i stosuje większość poznanych wyrazów oraz zwrotów.</text:p>
          </table:table-cell>
          <table:table-cell table:style-name="Tabela1.E13" table:number-columns-spanned="3"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4–11).</text:span></text:p>
          </table:table-cell>
          <table:covered-table-cell/>
          <table:covered-table-cell/>
        </table:table-row>
        <table:table-row table:style-name="TableLine2500339398768">
          <table:covered-table-cell/>
          <table:table-cell table:style-name="Tabela1.B14" office:value-type="string">
            <text:p text:style-name="P15">Uczeń w niewielkim stopniu stosuje poznane struktury gramatyczne. Popełnia liczne błędy.</text:p>
          </table:table-cell>
          <table:table-cell table:style-name="Tabela1.C14" office:value-type="string">
            <text:p text:style-name="P15">Częściowo poprawnie stosuje poznane struktury gramatyczne w zadaniach i własnych wypowiedziach.</text:p>
          </table:table-cell>
          <table:table-cell table:style-name="Tabela1.D14" office:value-type="string">
            <text:p text:style-name="P15">W większości poprawnie stosuje poznane struktury gramatyczne w zadaniach i własnych wypowiedziach. Błędy nie zakłócają komunikacji.</text:p>
          </table:table-cell>
          <table:table-cell table:style-name="Tabela1.E14" table:number-columns-spanned="3" office:value-type="string">
            <text:p text:style-name="P15">Poprawnie stosuje poznane struktury gramatyczne w zadaniach i własnych wypowiedziach.</text:p>
          </table:table-cell>
          <table:covered-table-cell/>
          <table:covered-table-cell/>
        </table:table-row>
      </table:table>
      <text:p text:style-name="P18"><text:line-break/></text:p>
      <table:table table:name="Tabela2" table:style-name="Tabela2">
        <table:table-column table:style-name="Tabela2.A"/>
        <table:table-column table:style-name="Tabela2.B"/>
        <table:table-row table:style-name="TableLine2500339387344">
          <table:table-cell table:style-name="Tabela2.A1" office:value-type="string">
            <text:p text:style-name="Table_20_Contents"/>
          </table:table-cell>
          <table:table-cell table:style-name="Tabela2.B1" office:value-type="string">
            <text:list xml:id="list950968558" text:style-name="L4">
              <text:list-item>
                <text:p text:style-name="P20">Ulubione rzeczy</text:p>
              </text:list-item>
              <text:list-item>
                <text:p text:style-name="P20">Kolory</text:p>
              </text:list-item>
              <text:list-item>
                <text:p text:style-name="P20">Liczby 1-15</text:p>
              </text:list-item>
              <text:list-item>
                <text:p text:style-name="P20">Przymiotniki: big, small</text:p>
              </text:list-item>
              <text:list-item>
                <text:p text:style-name="P30"><text:span text:style-name="T13">Konstrukcje </text:span><text:span text:style-name="T14">It’s a (bike), It isn’t a (scooter)</text:span></text:p>
              </text:list-item>
              <text:list-item>
                <text:p text:style-name="P30"><text:span text:style-name="T13">Pytanie </text:span><text:span text:style-name="T14">Is it a (scooter)?</text:span></text:p>
              </text:list-item>
              <text:list-item>
                <text:p text:style-name="P20">Polecenia i pytania dotyczące ulubionych rzeczy i liczb.</text:p>
              </text:list-item>
            </text:list>
          </table:table-cell>
        </table:table-row>
      </table:table>
      <text:p text:style-name="P18"><text:line-break/></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500339407744">
          <table:table-cell table:style-name="Tabela3.A1" table:number-rows-spanned="2" office:value-type="string">
            <text:p text:style-name="P12"/>
            <text:p text:style-name="P13">UMIEJĘTNOŚCI</text:p>
          </table:table-cell>
          <table:table-cell table:style-name="Tabela3.B1" office:value-type="string">
            <text:p text:style-name="P15">Zadania na rozumienie ze słuchu sprawiają mu trudność.</text:p>
          </table:table-cell>
          <table:table-cell table:style-name="Tabela3.C1" office:value-type="string">
            <text:p text:style-name="P15">Częściowo poprawnie rozwiązuje zadania na słuchanie.</text:p>
          </table:table-cell>
          <table:table-cell table:style-name="Tabela3.D1" office:value-type="string">
            <text:p text:style-name="P15">Rozumie większość komunikatów słownych na bazie poznanego słownictwa.</text:p>
            <text:p text:style-name="P15">W większości poprawnie rozwiązuje zadania na słuchanie.</text:p>
          </table:table-cell>
          <table:table-cell table:style-name="Tabela3.E1" office:value-type="string">
            <text:p text:style-name="P15">Rozumie szczegółowo komunikaty słowne w zakresie omawianych tematów. Poprawnie rozwiązuje zadania na słuchanie.</text:p>
          </table:table-cell>
        </table:table-row>
        <table:table-row table:style-name="TableLine2500339402304">
          <table:covered-table-cell/>
          <table:table-cell table:style-name="Tabela3.B2"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3.C2" office:value-type="string">
            <text:p text:style-name="P15">Uczeń:</text:p>
            <text:list xml:id="list575317609" text:style-name="L5">
              <text:list-item>
                <text:p text:style-name="P40">w większości poprawnie rozwiązuje zadania na słuchanie,</text:p>
              </text:list-item>
              <text:list-item>
                <text:p text:style-name="P40">wskazuje ulubione rzeczy, liczby, kolory i przymiotniki zgodnie z usłyszanymi nazwami,</text:p>
              </text:list-item>
              <text:list-item>
                <text:p text:style-name="P40">poprawnie reaguje na niektóre polecenia i pytania dotyczące poznanego materiału,</text:p>
              </text:list-item>
              <text:list-item>
                <text:p text:style-name="P40">częściowo poprawnie czyta poznane słowa,</text:p>
              </text:list-item>
              <text:list-item>
                <text:p text:style-name="P40">z problemami śpiewa piosenkę czy powtarza historyjkę,</text:p>
              </text:list-item>
              <text:list-item>
                <text:p text:style-name="P40">z problemami opisuje ulubioną rzecz lub wygląd robota,</text:p>
              </text:list-item>
              <text:list-item>
                <text:p text:style-name="P40">z problemami zapisuje nazwy ulubionych rzeczy i liczb.</text:p>
              </text:list-item>
            </text:list>
          </table:table-cell>
          <table:table-cell table:style-name="Tabela3.D2" office:value-type="string">
            <text:p text:style-name="P15">Wykazuje się umiejętnościami na wyższym poziomie od wymaganych na ocenę dostateczną, ale nie spełnia wymagań na ocenę bardzo dobrą. </text:p>
            <text:p text:style-name="P15">Zachowuje poprawność językową.</text:p>
          </table:table-cell>
          <table:table-cell table:style-name="Tabela3.E2" office:value-type="string">
            <text:p text:style-name="P15">Uczeń:</text:p>
            <text:list xml:id="list1303003959" text:style-name="L6">
              <text:list-item>
                <text:p text:style-name="P41">nazywa ulubione rzeczy, liczby, kolory i przymiotniki</text:p>
              </text:list-item>
              <text:list-item>
                <text:p text:style-name="P41">opisuje ulubiona rzecz i wygląd robota,</text:p>
              </text:list-item>
              <text:list-item>
                <text:p text:style-name="P41">poprawnie reaguje na polecenia i pytania dotyczące poznanego materiału,</text:p>
              </text:list-item>
              <text:list-item>
                <text:p text:style-name="P41">poprawnie czyta i pisze nazwy ulubionych rzeczy i liczb,</text:p>
              </text:list-item>
              <text:list-item>
                <text:p text:style-name="P41">poprawnie śpiewa piosenkę czy odgrywa historyjkę.</text:p>
              </text:list-item>
              <text:list-item>
                <text:p text:style-name="P41">poprawnie zapisuje nazwy ulubionych rzeczy i liczb.</text:p>
              </text:list-item>
            </text:list>
          </table:table-cell>
        </table:table-row>
        <table:table-row table:style-name="TableLine2500339408832">
          <table:table-cell table:style-name="Tabela3.A3" table:number-columns-spanned="5" office:value-type="string">
            <text:p text:style-name="P16">Uczeń rozwiązuje TEST NR 1 </text:p>
          </table:table-cell>
          <table:covered-table-cell/>
          <table:covered-table-cell/>
          <table:covered-table-cell/>
          <table:covered-table-cell/>
        </table:table-row>
        <table:table-row table:style-name="TableLine2500339404208">
          <table:table-cell table:style-name="Tabela3.A4" table:number-columns-spanned="5" office:value-type="string">
            <text:p text:style-name="P13">MY FAMILY</text:p>
          </table:table-cell>
          <table:covered-table-cell/>
          <table:covered-table-cell/>
          <table:covered-table-cell/>
          <table:covered-table-cell/>
        </table:table-row>
        <table:table-row table:style-name="TableLine2500339400672">
          <table:table-cell table:style-name="Tabela3.A3" office:value-type="string">
            <text:p text:style-name="P12"/>
            <text:p text:style-name="P13">OCENA</text:p>
          </table:table-cell>
          <table:table-cell table:style-name="Tabela3.B5" office:value-type="string">
            <text:p text:style-name="P12"/>
            <text:p text:style-name="P14">DOPUSZCZAJĄCA</text:p>
            <text:p text:style-name="Table_20_Contents"/>
          </table:table-cell>
          <table:table-cell table:style-name="Tabela3.C5" office:value-type="string">
            <text:p text:style-name="P12"/>
            <text:p text:style-name="P14">DOSTATECZNA</text:p>
            <text:p text:style-name="Table_20_Contents"/>
          </table:table-cell>
          <table:table-cell table:style-name="Tabela3.D5" office:value-type="string">
            <text:p text:style-name="P12"/>
            <text:p text:style-name="P14">DOBRA</text:p>
            <text:p text:style-name="Table_20_Contents"/>
          </table:table-cell>
          <table:table-cell table:style-name="Tabela3.C5" office:value-type="string">
            <text:p text:style-name="P12"/>
            <text:p text:style-name="P14">BARDZO DOBRA</text:p>
            <text:p text:style-name="Table_20_Contents"/>
          </table:table-cell>
        </table:table-row>
        <table:table-row table:style-name="TableLine2500339395776">
          <table:table-cell table:style-name="Tabela3.A3" office:value-type="string">
            <text:p text:style-name="Table_20_Contents"/>
          </table:table-cell>
          <table:table-cell table:style-name="Tabela3.B6" office:value-type="string">
            <text:p text:style-name="P14">NISKI STOPIEŃ SPEŁNIENIA WYMAGAŃ EDUKACYJNYCH</text:p>
          </table:table-cell>
          <table:table-cell table:style-name="Tabela3.C5" office:value-type="string">
            <text:p text:style-name="P14">PODSTAWOWY STOPIEŃ SPEŁNIENIA WYMAGAŃ</text:p>
            <text:p text:style-name="P14">EDUKACYJNYCH</text:p>
          </table:table-cell>
          <table:table-cell table:style-name="Tabela3.D6" office:value-type="string">
            <text:p text:style-name="P14">ŚREDNI STOPIEŃ SPEŁNIENIA WYMAGAŃ</text:p>
            <text:p text:style-name="P14">EDUKACYJNYCH</text:p>
          </table:table-cell>
          <table:table-cell table:style-name="Tabela3.C5" office:value-type="string">
            <text:p text:style-name="P14">WYSOKI STOPIEŃ SPEŁNIENIA WYMAGAŃ</text:p>
            <text:p text:style-name="P14">EDUKACYJNYCH</text:p>
          </table:table-cell>
        </table:table-row>
        <table:table-row table:style-name="TableLine2500339406112">
          <table:table-cell table:style-name="Tabela3.A3" table:number-rows-spanned="3" office:value-type="string">
            <text:p text:style-name="P17"><text:span text:style-name="T9">WIEDZA:</text:span><text:span text:style-name="T10"><text:line-break/>znajomość </text:span></text:p>
            <text:p text:style-name="P15">środków </text:p>
            <text:p text:style-name="P15">językowych</text:p>
          </table:table-cell>
          <table:table-cell table:style-name="Tabela3.B7" office:value-type="string">
            <text:p text:style-name="P15">Uczeń zna i stosuje kilka podstawowych słów.</text:p>
          </table:table-cell>
          <table:table-cell table:style-name="Tabela3.C7" office:value-type="string">
            <text:p text:style-name="P15">Uczeń zna i stosuje część podstawowych słów i zwrotów.</text:p>
          </table:table-cell>
          <table:table-cell table:style-name="Tabela3.D7" office:value-type="string">
            <text:p text:style-name="P15">Zna i stosuje większość poznanych wyrazów oraz zwrotów.</text:p>
          </table:table-cell>
          <table:table-cell table:style-name="Tabela3.E7"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12-19).</text:span></text:p>
          </table:table-cell>
        </table:table-row>
        <table:table-row table:style-name="TableLine2500339399040">
          <table:covered-table-cell/>
          <table:table-cell table:style-name="Tabela3.B8" office:value-type="string">
            <text:p text:style-name="P15">Uczeń w niewielkim stopniu stosuje poznane struktury gramatyczne. Popełnia liczne błędy.</text:p>
          </table:table-cell>
          <table:table-cell table:style-name="Tabela3.C8" office:value-type="string">
            <text:p text:style-name="P15">Częściowo poprawnie stosuje poznane struktury gramatyczne w zadaniach i własnych wypowiedziach.</text:p>
          </table:table-cell>
          <table:table-cell table:style-name="Tabela3.D8" office:value-type="string">
            <text:p text:style-name="P15">W większości poprawnie stosuje poznane struktury gramatyczne w zadaniach i własnych wypowiedziach. Błędy nie zakłócają <text:soft-page-break/>komunikacji.</text:p>
          </table:table-cell>
          <table:table-cell table:style-name="Tabela3.E8" office:value-type="string">
            <text:p text:style-name="P15">Poprawnie stosuje poznane struktury gramatyczne w zadaniach i własnych wypowiedziach.</text:p>
          </table:table-cell>
        </table:table-row>
        <table:table-row table:style-name="TableLine2500339394416">
          <table:covered-table-cell/>
          <table:table-cell table:style-name="Tabela3.B9" table:number-columns-spanned="4" office:value-type="string">
            <text:list xml:id="list2671553906" text:style-name="L7">
              <text:list-item>
                <text:p text:style-name="P56">Członkowie rodziny</text:p>
              </text:list-item>
              <text:list-item>
                <text:p text:style-name="P56">Zwierzęta</text:p>
              </text:list-item>
              <text:list-item>
                <text:p text:style-name="P56">Liczby 1-15</text:p>
              </text:list-item>
              <text:list-item>
                <text:p text:style-name="P56">Ulubione rzeczy</text:p>
              </text:list-item>
              <text:list-item>
                <text:p text:style-name="P57"><text:span text:style-name="T13">Konstrukcje </text:span><text:span text:style-name="T14">I’ve got/ I haven’t got a (brother), This is … .</text:span></text:p>
              </text:list-item>
              <text:list-item>
                <text:p text:style-name="P56">Polecenia i pytania dotyczące członków rodziny, zwierząt, liczb i ulubionych rzeczy.</text:p>
              </text:list-item>
            </text:list>
          </table:table-cell>
          <table:covered-table-cell/>
          <table:covered-table-cell/>
          <table:covered-table-cell/>
        </table:table-row>
        <table:table-row table:style-name="TableLine2500339396048">
          <table:table-cell table:style-name="Tabela3.A3" table:number-rows-spanned="2" office:value-type="string">
            <text:p text:style-name="P12"/>
            <text:p text:style-name="P13">UMIEJĘTNOŚCI</text:p>
          </table:table-cell>
          <table:table-cell table:style-name="Tabela3.B10" office:value-type="string">
            <text:p text:style-name="P15">Zadania na rozumienie ze słuchu sprawiają mu trudność.</text:p>
          </table:table-cell>
          <table:table-cell table:style-name="Tabela3.C10" office:value-type="string">
            <text:p text:style-name="P15">Częściowo poprawnie rozwiązuje zadania na słuchanie.</text:p>
          </table:table-cell>
          <table:table-cell table:style-name="Tabela3.D10" office:value-type="string">
            <text:p text:style-name="P15">Rozumie większość komunikatów słownych na bazie poznanego słownictwa.</text:p>
            <text:p text:style-name="P15">W większości poprawnie rozwiązuje zadania na słuchanie.</text:p>
          </table:table-cell>
          <table:table-cell table:style-name="Tabela3.E10" office:value-type="string">
            <text:p text:style-name="P15">Rozumie szczegółowo komunikaty słowne w zakresie omawianych tematów. Poprawnie rozwiązuje zadania na słuchanie.</text:p>
          </table:table-cell>
        </table:table-row>
        <table:table-row table:style-name="TableLine2500339396864">
          <table:covered-table-cell/>
          <table:table-cell table:style-name="Tabela3.B11"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3.C11" office:value-type="string">
            <text:p text:style-name="P15">Uczeń:</text:p>
            <text:list xml:id="list1227772065" text:style-name="L8">
              <text:list-item>
                <text:p text:style-name="P42">w większości poprawnie rozwiązuje zadania na słuchanie,</text:p>
              </text:list-item>
              <text:list-item>
                <text:p text:style-name="P42">wskazuje członków rodziny zgodnie z usłyszanymi nazwami,</text:p>
              </text:list-item>
              <text:list-item>
                <text:p text:style-name="P42">rozumie liczby 1-15,</text:p>
              </text:list-item>
              <text:list-item>
                <text:p text:style-name="P42">poprawnie reaguje na niektóre polecenia i pytania dotyczące poznanego materiału,</text:p>
              </text:list-item>
              <text:list-item>
                <text:p text:style-name="P42">częściowo poprawnie czyta poznane słowa,</text:p>
              </text:list-item>
              <text:list-item>
                <text:p text:style-name="P42">z problemami opisuje siebie i swoją rodzinę,</text:p>
              </text:list-item>
              <text:list-item>
                <text:p text:style-name="P42">z problemami śpiewa piosenkę czy powtarza historyjkę.</text:p>
              </text:list-item>
            </text:list>
          </table:table-cell>
          <table:table-cell table:style-name="Tabela3.D11" office:value-type="string">
            <text:p text:style-name="P15">Wykazuje się umiejętnościami na wyższym poziomie od wymaganych na ocenę dostateczną, ale nie spełnia wymagań na ocenę bardzo dobrą. </text:p>
            <text:p text:style-name="P15">Zachowuje poprawność językową.</text:p>
          </table:table-cell>
          <table:table-cell table:style-name="Tabela3.E11" office:value-type="string">
            <text:p text:style-name="P15">Uczeń:</text:p>
            <text:list xml:id="list2326080190" text:style-name="L9">
              <text:list-item>
                <text:p text:style-name="P43">nazywa członków rodziny,</text:p>
              </text:list-item>
              <text:list-item>
                <text:p text:style-name="P43">opisuje siebie i swoją rodzinę,</text:p>
              </text:list-item>
              <text:list-item>
                <text:p text:style-name="P43">zna i stosuje liczby 1-15,</text:p>
              </text:list-item>
              <text:list-item>
                <text:p text:style-name="P43">poprawnie reaguje na polecenia i pytania dotyczące poznanego materiału,</text:p>
              </text:list-item>
              <text:list-item>
                <text:p text:style-name="P43">poprawnie czyta i pisze nazwy członków rodziny,</text:p>
              </text:list-item>
              <text:list-item>
                <text:p text:style-name="P43">poprawnie śpiewa piosenkę i odgrywa historyjkę.</text:p>
              </text:list-item>
            </text:list>
          </table:table-cell>
        </table:table-row>
        <table:table-row table:style-name="TableLine2500339401488">
          <table:table-cell table:style-name="Tabela3.A3" table:number-columns-spanned="5" office:value-type="string">
            <text:p text:style-name="P16">Uczeń rozwiązuje TEST NR 2 </text:p>
          </table:table-cell>
          <table:covered-table-cell/>
          <table:covered-table-cell/>
          <table:covered-table-cell/>
          <table:covered-table-cell/>
        </table:table-row>
        <table:table-row table:style-name="TableLine2500339418624">
          <table:table-cell table:style-name="Tabela3.A4" table:number-columns-spanned="5" office:value-type="string">
            <text:p text:style-name="P13">MY BODY AND FACE</text:p>
          </table:table-cell>
          <table:covered-table-cell/>
          <table:covered-table-cell/>
          <table:covered-table-cell/>
          <table:covered-table-cell/>
        </table:table-row>
        <table:table-row table:style-name="TableLine2500339421344">
          <table:table-cell table:style-name="Tabela3.A3" office:value-type="string">
            <text:p text:style-name="P12"/>
            <text:p text:style-name="P13">OCENA</text:p>
          </table:table-cell>
          <table:table-cell table:style-name="Tabela3.B14" office:value-type="string">
            <text:p text:style-name="P12"/>
            <text:p text:style-name="P14">DOPUSZCZAJĄCA</text:p>
            <text:p text:style-name="Table_20_Contents"/>
          </table:table-cell>
          <table:table-cell table:style-name="Tabela3.C5" office:value-type="string">
            <text:p text:style-name="P12"/>
            <text:p text:style-name="P14">DOSTATECZNA</text:p>
            <text:p text:style-name="Table_20_Contents"/>
          </table:table-cell>
          <table:table-cell table:style-name="Tabela3.D14" office:value-type="string">
            <text:p text:style-name="P12"/>
            <text:p text:style-name="P14">DOBRA</text:p>
            <text:p text:style-name="Table_20_Contents"/>
          </table:table-cell>
          <table:table-cell table:style-name="Tabela3.C5" office:value-type="string">
            <text:p text:style-name="P12"/>
            <text:p text:style-name="P14">BARDZO DOBRA</text:p>
            <text:p text:style-name="Table_20_Contents"/>
          </table:table-cell>
        </table:table-row>
        <table:table-row table:style-name="TableLine2500339410192">
          <table:table-cell table:style-name="Tabela3.A3" office:value-type="string">
            <text:p text:style-name="Table_20_Contents"/>
          </table:table-cell>
          <table:table-cell table:style-name="Tabela3.B15" office:value-type="string">
            <text:p text:style-name="P14">NISKI STOPIEŃ SPEŁNIENIA WYMAGAŃ EDUKACYJNYCH</text:p>
          </table:table-cell>
          <table:table-cell table:style-name="Tabela3.C5" office:value-type="string">
            <text:p text:style-name="P14">PODSTAWOWY STOPIEŃ SPEŁNIENIA WYMAGAŃ</text:p>
            <text:p text:style-name="P14">EDUKACYJNYCH</text:p>
          </table:table-cell>
          <table:table-cell table:style-name="Tabela3.D15" office:value-type="string">
            <text:p text:style-name="P14">ŚREDNI STOPIEŃ SPEŁNIENIA WYMAGAŃ</text:p>
            <text:p text:style-name="P14">EDUKACYJNYCH</text:p>
          </table:table-cell>
          <table:table-cell table:style-name="Tabela3.C5" office:value-type="string">
            <text:p text:style-name="P14">WYSOKI STOPIEŃ SPEŁNIENIA WYMAGAŃ</text:p>
            <text:p text:style-name="P14">EDUKACYJNYCH</text:p>
          </table:table-cell>
        </table:table-row>
        <text:soft-page-break/>
        <table:table-row table:style-name="TableLine2500339532592">
          <table:table-cell table:style-name="Tabela3.A3" table:number-rows-spanned="3" office:value-type="string">
            <text:p text:style-name="P17"><text:span text:style-name="T9">WIEDZA:</text:span><text:span text:style-name="T10"><text:line-break/>znajomość </text:span></text:p>
            <text:p text:style-name="P15">środków </text:p>
            <text:p text:style-name="P15">językowych</text:p>
          </table:table-cell>
          <table:table-cell table:style-name="Tabela3.B16" office:value-type="string">
            <text:p text:style-name="P15">Uczeń zna i stosuje kilka podstawowych słów.</text:p>
          </table:table-cell>
          <table:table-cell table:style-name="Tabela3.C16" office:value-type="string">
            <text:p text:style-name="P15">Uczeń zna i stosuje część podstawowych słów i zwrotów.</text:p>
          </table:table-cell>
          <table:table-cell table:style-name="Tabela3.D16" office:value-type="string">
            <text:p text:style-name="P15">Zna i stosuje większość poznanych wyrazów oraz zwrotów.</text:p>
          </table:table-cell>
          <table:table-cell table:style-name="Tabela3.E16"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20-27).</text:span></text:p>
          </table:table-cell>
        </table:table-row>
        <table:table-row table:style-name="TableLine2500339537760">
          <table:covered-table-cell/>
          <table:table-cell table:style-name="Tabela3.B17" office:value-type="string">
            <text:p text:style-name="P15">Uczeń w niewielkim stopniu stosuje poznane struktury gramatyczne. Popełnia liczne błędy.</text:p>
          </table:table-cell>
          <table:table-cell table:style-name="Tabela3.C17" office:value-type="string">
            <text:p text:style-name="P15">Częściowo poprawnie stosuje poznane struktury gramatyczne w zadaniach i własnych wypowiedziach.</text:p>
          </table:table-cell>
          <table:table-cell table:style-name="Tabela3.D17" office:value-type="string">
            <text:p text:style-name="P15">W większości poprawnie stosuje poznane struktury gramatyczne w zadaniach i własnych wypowiedziach. Błędy nie zakłócają komunikacji.</text:p>
          </table:table-cell>
          <table:table-cell table:style-name="Tabela3.E17" office:value-type="string">
            <text:p text:style-name="P15">Poprawnie stosuje poznane struktury gramatyczne w zadaniach i własnych wypowiedziach.</text:p>
          </table:table-cell>
        </table:table-row>
        <table:table-row table:style-name="TableLine2500339544288">
          <table:covered-table-cell/>
          <table:table-cell table:style-name="Tabela3.B18" table:number-columns-spanned="4" office:value-type="string">
            <text:list xml:id="list461856877" text:style-name="L10">
              <text:list-item>
                <text:p text:style-name="P21">Części ciała</text:p>
              </text:list-item>
              <text:list-item>
                <text:p text:style-name="P21">Przymiotniki: długi, krótki, duży, mały, silny</text:p>
              </text:list-item>
              <text:list-item>
                <text:p text:style-name="P31"><text:span text:style-name="T13">Konstrukcje: </text:span><text:span text:style-name="T14">He’s/She’s got …, He/She hasn’t got …</text:span></text:p>
              </text:list-item>
            </text:list>
            <text:list xml:id="list2278846455" text:style-name="L11">
              <text:list-item>
                <text:p text:style-name="P32"><text:span text:style-name="T13">Pytania </text:span><text:span text:style-name="T14">Has he/she got …?</text:span></text:p>
              </text:list-item>
              <text:list-item>
                <text:p text:style-name="P22">Polecenia i pytania dotyczące części ciała i przymiotników.</text:p>
              </text:list-item>
            </text:list>
          </table:table-cell>
          <table:covered-table-cell/>
          <table:covered-table-cell/>
          <table:covered-table-cell/>
        </table:table-row>
        <table:table-row table:style-name="TableLine2500339545376">
          <table:table-cell table:style-name="Tabela3.A3" table:number-rows-spanned="2" office:value-type="string">
            <text:p text:style-name="P12"/>
            <text:p text:style-name="P13">UMIEJĘTNOŚCI</text:p>
          </table:table-cell>
          <table:table-cell table:style-name="Tabela3.B19" office:value-type="string">
            <text:p text:style-name="P15">Zadania na rozumienie ze słuchu sprawiają mu trudność.</text:p>
          </table:table-cell>
          <table:table-cell table:style-name="Tabela3.C19" office:value-type="string">
            <text:p text:style-name="P15">Częściowo poprawnie rozwiązuje zadania na słuchanie.</text:p>
          </table:table-cell>
          <table:table-cell table:style-name="Tabela3.D19" office:value-type="string">
            <text:p text:style-name="P15">Rozumie większość komunikatów słownych na bazie poznanego słownictwa.</text:p>
            <text:p text:style-name="P15">W większości poprawnie rozwiązuje zadania na słuchanie.</text:p>
          </table:table-cell>
          <table:table-cell table:style-name="Tabela3.E19" office:value-type="string">
            <text:p text:style-name="P15">Rozumie szczegółowo komunikaty słowne w zakresie omawianych tematów. Poprawnie rozwiązuje zadania na słuchanie.</text:p>
          </table:table-cell>
        </table:table-row>
        <table:table-row table:style-name="TableLine2500339547552">
          <table:covered-table-cell/>
          <table:table-cell table:style-name="Tabela3.B20"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3.C20" office:value-type="string">
            <text:p text:style-name="P15">Uczeń:</text:p>
            <text:list xml:id="list4061582468" text:style-name="L12">
              <text:list-item>
                <text:p text:style-name="P44">w większości poprawnie rozwiązuje zadania na słuchanie,</text:p>
              </text:list-item>
              <text:list-item>
                <text:p text:style-name="P44">wskazuje części ciała i przymiotniki zgodnie z usłyszanymi nazwami,</text:p>
              </text:list-item>
              <text:list-item>
                <text:p text:style-name="P44">poprawnie reaguje na niektóre polecenia i pytania dotyczące poznanego materiału,</text:p>
              </text:list-item>
              <text:list-item>
                <text:p text:style-name="P44">częściowo poprawnie czyta poznane słowa,</text:p>
              </text:list-item>
              <text:list-item>
                <text:p text:style-name="P44">z problemami opisuje wygląd wybranych bohaterów/zwierząt,</text:p>
              </text:list-item>
              <text:list-item>
                <text:p text:style-name="P44">z problemami pisze opis postaci z filmu,</text:p>
              </text:list-item>
              <text:list-item>
                <text:p text:style-name="P44">z problemami śpiewa piosenkę <text:soft-page-break/>czy powtarza historyjkę.</text:p>
              </text:list-item>
            </text:list>
          </table:table-cell>
          <table:table-cell table:style-name="Tabela3.D20" office:value-type="string">
            <text:p text:style-name="P15">Wykazuje się umiejętnościami na wyższym poziomie od wymaganych na ocenę dostateczną, ale nie spełnia wymagań na ocenę bardzo dobrą. </text:p>
            <text:p text:style-name="P15">Zachowuje poprawność językową.</text:p>
          </table:table-cell>
          <table:table-cell table:style-name="Tabela3.E20" office:value-type="string">
            <text:p text:style-name="P15">Uczeń:</text:p>
            <text:list xml:id="list2275848908" text:style-name="L13">
              <text:list-item>
                <text:p text:style-name="P45">nazywa części ciała i przymiotniki,</text:p>
              </text:list-item>
              <text:list-item>
                <text:p text:style-name="P45">opisuje wygląd wybranych bohaterów/zwierząt,</text:p>
              </text:list-item>
              <text:list-item>
                <text:p text:style-name="P45">poprawnie reaguje na polecenia i pytania dotyczące poznanego materiału,</text:p>
              </text:list-item>
              <text:list-item>
                <text:p text:style-name="P45">poprawnie czyta i pisze nazwy części ciała i przymiotników,</text:p>
              </text:list-item>
              <text:list-item>
                <text:p text:style-name="P45">pisze opis postaci z filmu,</text:p>
              </text:list-item>
              <text:list-item>
                <text:p text:style-name="P45">poprawnie śpiewa piosenkę i odgrywa historyjkę.</text:p>
              </text:list-item>
            </text:list>
          </table:table-cell>
        </table:table-row>
        <table:table-row table:style-name="TableLine2500339531232">
          <table:table-cell table:style-name="Tabela3.A3" table:number-columns-spanned="5" office:value-type="string">
            <text:p text:style-name="P16">Uczeń rozwiązuje TEST NR 3 </text:p>
          </table:table-cell>
          <table:covered-table-cell/>
          <table:covered-table-cell/>
          <table:covered-table-cell/>
          <table:covered-table-cell/>
        </table:table-row>
        <table:table-row table:style-name="TableLine2500339535856">
          <table:table-cell table:style-name="Tabela3.A4" table:number-columns-spanned="5" office:value-type="string">
            <text:p text:style-name="P13">MY ROOM</text:p>
          </table:table-cell>
          <table:covered-table-cell/>
          <table:covered-table-cell/>
          <table:covered-table-cell/>
          <table:covered-table-cell/>
        </table:table-row>
        <table:table-row table:style-name="TableLine2500339536400">
          <table:table-cell table:style-name="Tabela3.A3" office:value-type="string">
            <text:p text:style-name="P12"/>
            <text:p text:style-name="P13">OCENA</text:p>
          </table:table-cell>
          <table:table-cell table:style-name="Tabela3.B23" office:value-type="string">
            <text:p text:style-name="P12"/>
            <text:p text:style-name="P14">DOPUSZCZAJĄCA</text:p>
            <text:p text:style-name="Table_20_Contents"/>
          </table:table-cell>
          <table:table-cell table:style-name="Tabela3.C5" office:value-type="string">
            <text:p text:style-name="P12"/>
            <text:p text:style-name="P14">DOSTATECZNA</text:p>
            <text:p text:style-name="Table_20_Contents"/>
          </table:table-cell>
          <table:table-cell table:style-name="Tabela3.D23" office:value-type="string">
            <text:p text:style-name="P12"/>
            <text:p text:style-name="P14">DOBRA</text:p>
            <text:p text:style-name="Table_20_Contents"/>
          </table:table-cell>
          <table:table-cell table:style-name="Tabela3.C5" office:value-type="string">
            <text:p text:style-name="P12"/>
            <text:p text:style-name="P14">BARDZO DOBRA</text:p>
            <text:p text:style-name="Table_20_Contents"/>
          </table:table-cell>
        </table:table-row>
        <table:table-row table:style-name="TableLine2500339592432">
          <table:table-cell table:style-name="Tabela3.A3" office:value-type="string">
            <text:p text:style-name="Table_20_Contents"/>
          </table:table-cell>
          <table:table-cell table:style-name="Tabela3.B24" office:value-type="string">
            <text:p text:style-name="P14">NISKI STOPIEŃ SPEŁNIENIA WYMAGAŃ EDUKACYJNYCH</text:p>
          </table:table-cell>
          <table:table-cell table:style-name="Tabela3.C5" office:value-type="string">
            <text:p text:style-name="P14">PODSTAWOWY STOPIEŃ SPEŁNIENIA WYMAGAŃ</text:p>
            <text:p text:style-name="P14">EDUKACYJNYCH</text:p>
          </table:table-cell>
          <table:table-cell table:style-name="Tabela3.D24" office:value-type="string">
            <text:p text:style-name="P14">ŚREDNI STOPIEŃ SPEŁNIENIA WYMAGAŃ</text:p>
            <text:p text:style-name="P14">EDUKACYJNYCH</text:p>
          </table:table-cell>
          <table:table-cell table:style-name="Tabela3.C5" office:value-type="string">
            <text:p text:style-name="P14">WYSOKI STOPIEŃ SPEŁNIENIA WYMAGAŃ</text:p>
            <text:p text:style-name="P14">EDUKACYJNYCH</text:p>
          </table:table-cell>
        </table:table-row>
        <table:table-row table:style-name="TableLine2500339583184">
          <table:table-cell table:style-name="Tabela3.A3" table:number-rows-spanned="3" office:value-type="string">
            <text:p text:style-name="P17"><text:span text:style-name="T9">WIEDZA:</text:span><text:span text:style-name="T10"><text:line-break/>znajomość </text:span></text:p>
            <text:p text:style-name="P15">środków </text:p>
            <text:p text:style-name="P15">językowych</text:p>
          </table:table-cell>
          <table:table-cell table:style-name="Tabela3.B25" office:value-type="string">
            <text:p text:style-name="P15">Uczeń zna i stosuje kilka podstawowych słów.</text:p>
          </table:table-cell>
          <table:table-cell table:style-name="Tabela3.C25" office:value-type="string">
            <text:p text:style-name="P15">Uczeń zna i stosuje część podstawowych słów i zwrotów.</text:p>
          </table:table-cell>
          <table:table-cell table:style-name="Tabela3.D25" office:value-type="string">
            <text:p text:style-name="P15">Zna i stosuje większość poznanych wyrazów oraz zwrotów.</text:p>
          </table:table-cell>
          <table:table-cell table:style-name="Tabela3.E25"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28-35).</text:span></text:p>
          </table:table-cell>
        </table:table-row>
        <table:table-row table:style-name="TableLine2500339585088">
          <table:covered-table-cell/>
          <table:table-cell table:style-name="Tabela3.B26" office:value-type="string">
            <text:p text:style-name="P15">Uczeń w niewielkim stopniu stosuje poznane struktury gramatyczne. Popełnia liczne błędy.</text:p>
          </table:table-cell>
          <table:table-cell table:style-name="Tabela3.C26" office:value-type="string">
            <text:p text:style-name="P15">Częściowo poprawnie stosuje poznane struktury gramatyczne w zadaniach i własnych wypowiedziach.</text:p>
          </table:table-cell>
          <table:table-cell table:style-name="Tabela3.D26" office:value-type="string">
            <text:p text:style-name="P15">W większości poprawnie stosuje poznane struktury gramatyczne w zadaniach i własnych wypowiedziach. Błędy nie zakłócają komunikacji.</text:p>
          </table:table-cell>
          <table:table-cell table:style-name="Tabela3.E26" office:value-type="string">
            <text:p text:style-name="P15">Poprawnie stosuje poznane struktury gramatyczne w zadaniach i własnych wypowiedziach.</text:p>
          </table:table-cell>
        </table:table-row>
        <table:table-row table:style-name="TableLine2500339593792">
          <table:covered-table-cell/>
          <table:table-cell table:style-name="Tabela3.B27" table:number-columns-spanned="4" office:value-type="string">
            <text:list xml:id="list4233766403" text:style-name="L14">
              <text:list-item>
                <text:p text:style-name="P23">Przedmioty w domu</text:p>
              </text:list-item>
              <text:list-item>
                <text:p text:style-name="P23">Miejsca w domu</text:p>
              </text:list-item>
              <text:list-item>
                <text:p text:style-name="P23">Przyimki miejsca</text:p>
              </text:list-item>
              <text:list-item>
                <text:p text:style-name="P23">Liczby 1-20</text:p>
              </text:list-item>
              <text:list-item>
                <text:p text:style-name="P33"><text:span text:style-name="T13">Konstrukcje </text:span><text:span text:style-name="T14">It is/ It isn’t in …</text:span><text:span text:style-name="T13"> </text:span></text:p>
              </text:list-item>
              <text:list-item>
                <text:p text:style-name="P33"><text:span text:style-name="T13">Pytanie </text:span><text:span text:style-name="T14">Where’s …?</text:span></text:p>
              </text:list-item>
              <text:list-item>
                <text:p text:style-name="P23">Pytania i polecenia dotyczące przedmiotów i miejsc w domu.</text:p>
              </text:list-item>
            </text:list>
          </table:table-cell>
          <table:covered-table-cell/>
          <table:covered-table-cell/>
          <table:covered-table-cell/>
        </table:table-row>
        <table:table-row table:style-name="TableLine2500339583728">
          <table:table-cell table:style-name="Tabela3.A3" table:number-rows-spanned="2" office:value-type="string">
            <text:p text:style-name="P12"/>
            <text:p text:style-name="P13">UMIEJĘTNOŚCI</text:p>
          </table:table-cell>
          <table:table-cell table:style-name="Tabela3.B28" office:value-type="string">
            <text:p text:style-name="P15">Zadania na rozumienie ze słuchu sprawiają mu trudność.</text:p>
          </table:table-cell>
          <table:table-cell table:style-name="Tabela3.C28" office:value-type="string">
            <text:p text:style-name="P15">Częściowo poprawnie rozwiązuje zadania na słuchanie.</text:p>
          </table:table-cell>
          <table:table-cell table:style-name="Tabela3.D28" office:value-type="string">
            <text:p text:style-name="P15">Rozumie większość komunikatów słownych na bazie poznanego słownictwa.</text:p>
            <text:p text:style-name="P15">W większości poprawnie rozwiązuje zadania na słuchanie.</text:p>
          </table:table-cell>
          <table:table-cell table:style-name="Tabela3.E28" office:value-type="string">
            <text:p text:style-name="P15">Rozumie szczegółowo komunikaty słowne w zakresie omawianych tematów. Poprawnie rozwiązuje zadania na słuchanie.</text:p>
          </table:table-cell>
        </table:table-row>
        <table:table-row table:style-name="TableLine2500339595424">
          <table:covered-table-cell/>
          <table:table-cell table:style-name="Tabela3.B29"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3.C29" office:value-type="string">
            <text:p text:style-name="P15">Uczeń:</text:p>
            <text:list xml:id="list1821139082" text:style-name="L15">
              <text:list-item>
                <text:p text:style-name="P46">w większości poprawnie rozwiązuje zadania na słuchanie,</text:p>
              </text:list-item>
              <text:list-item>
                <text:p text:style-name="P46">wskazuje przedmioty i miejsca w domu, zgodnie z usłyszanymi nazwami,</text:p>
              </text:list-item>
              <text:list-item>
                <text:p text:style-name="P46">rozumie liczby 1-20,</text:p>
              </text:list-item>
              <text:list-item>
                <text:p text:style-name="P46">poprawnie <text:soft-page-break/>reaguje na niektóre polecenia i pytania dotyczące poznanego materiału,</text:p>
              </text:list-item>
              <text:list-item>
                <text:p text:style-name="P46">częściowo poprawnie czyta poznane słowa,</text:p>
              </text:list-item>
              <text:list-item>
                <text:p text:style-name="P46">z problemami pyta o położenie przedmiotów,</text:p>
              </text:list-item>
              <text:list-item>
                <text:p text:style-name="P46">z problemami opisuje swój pokój,</text:p>
              </text:list-item>
              <text:list-item>
                <text:p text:style-name="P46">z problemami śpiewa piosenkę czy powtarza historyjkę.</text:p>
              </text:list-item>
            </text:list>
          </table:table-cell>
          <table:table-cell table:style-name="Tabela3.D29"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3.E29" office:value-type="string">
            <text:p text:style-name="P15">Uczeń:</text:p>
            <text:list xml:id="list1903975343" text:style-name="L16">
              <text:list-item>
                <text:p text:style-name="P47">nazywa przedmioty i miejsca w domu,</text:p>
              </text:list-item>
              <text:list-item>
                <text:p text:style-name="P47">pyta o położenie przedmiotów,</text:p>
              </text:list-item>
              <text:list-item>
                <text:p text:style-name="P47">poprawnie reaguje na polecenia i pytania dotyczące poznanego materiału,</text:p>
              </text:list-item>
              <text:list-item>
                <text:p text:style-name="P47"><text:soft-page-break/>poprawnie czyta i pisze nazwy przedmiotów i miejsc w domu oraz liczb,</text:p>
              </text:list-item>
              <text:list-item>
                <text:p text:style-name="P47">poprawnie opisuje swój pokój,</text:p>
              </text:list-item>
              <text:list-item>
                <text:p text:style-name="P47">poprawnie śpiewa piosenkę i odgrywa historyjkę.</text:p>
              </text:list-item>
            </text:list>
          </table:table-cell>
        </table:table-row>
        <table:table-row table:style-name="TableLine2500339599504">
          <table:table-cell table:style-name="Tabela3.A30" table:number-columns-spanned="5" office:value-type="string">
            <text:p text:style-name="P16">Uczeń rozwiązuje TEST NR 4 </text:p>
          </table:table-cell>
          <table:covered-table-cell/>
          <table:covered-table-cell/>
          <table:covered-table-cell/>
          <table:covered-table-cell/>
        </table:table-row>
        <table:table-row table:style-name="TableLine2500339584272">
          <table:table-cell table:style-name="Tabela3.A31" table:number-columns-spanned="5" office:value-type="string">
            <text:p text:style-name="P13">I CAN JUMP!</text:p>
          </table:table-cell>
          <table:covered-table-cell/>
          <table:covered-table-cell/>
          <table:covered-table-cell/>
          <table:covered-table-cell/>
        </table:table-row>
        <table:table-row table:style-name="TableLine2500339597600">
          <table:table-cell table:style-name="Tabela3.A3" office:value-type="string">
            <text:p text:style-name="P12"/>
            <text:p text:style-name="P13">OCENA</text:p>
          </table:table-cell>
          <table:table-cell table:style-name="Tabela3.B32" office:value-type="string">
            <text:p text:style-name="P12"/>
            <text:p text:style-name="P14">DOPUSZCZAJĄCA</text:p>
            <text:p text:style-name="Table_20_Contents"/>
          </table:table-cell>
          <table:table-cell table:style-name="Tabela3.C5" office:value-type="string">
            <text:p text:style-name="P12"/>
            <text:p text:style-name="P14">DOSTATECZNA</text:p>
            <text:p text:style-name="Table_20_Contents"/>
          </table:table-cell>
          <table:table-cell table:style-name="Tabela3.D32" office:value-type="string">
            <text:p text:style-name="P12"/>
            <text:p text:style-name="P14">DOBRA</text:p>
            <text:p text:style-name="Table_20_Contents"/>
          </table:table-cell>
          <table:table-cell table:style-name="Tabela3.C5" office:value-type="string">
            <text:p text:style-name="P12"/>
            <text:p text:style-name="P14">BARDZO DOBRA</text:p>
            <text:p text:style-name="Table_20_Contents"/>
          </table:table-cell>
        </table:table-row>
        <table:table-row table:style-name="TableLine2500339584544">
          <table:table-cell table:style-name="Tabela3.A3" office:value-type="string">
            <text:p text:style-name="Table_20_Contents"/>
          </table:table-cell>
          <table:table-cell table:style-name="Tabela3.B33" office:value-type="string">
            <text:p text:style-name="P14">NISKI STOPIEŃ SPEŁNIENIA WYMAGAŃ EDUKACYJNYCH</text:p>
          </table:table-cell>
          <table:table-cell table:style-name="Tabela3.C5" office:value-type="string">
            <text:p text:style-name="P14">PODSTAWOWY STOPIEŃ SPEŁNIENIA WYMAGAŃ</text:p>
            <text:p text:style-name="P14">EDUKACYJNYCH</text:p>
          </table:table-cell>
          <table:table-cell table:style-name="Tabela3.D33" office:value-type="string">
            <text:p text:style-name="P14">ŚREDNI STOPIEŃ SPEŁNIENIA WYMAGAŃ</text:p>
            <text:p text:style-name="P14">EDUKACYJNYCH</text:p>
          </table:table-cell>
          <table:table-cell table:style-name="Tabela3.C5" office:value-type="string">
            <text:p text:style-name="P14">WYSOKI STOPIEŃ SPEŁNIENIA WYMAGAŃ</text:p>
            <text:p text:style-name="P14">EDUKACYJNYCH</text:p>
          </table:table-cell>
        </table:table-row>
        <table:table-row table:style-name="TableLine2500339585360">
          <table:table-cell table:style-name="Tabela3.A3" table:number-rows-spanned="3" office:value-type="string">
            <text:p text:style-name="P17"><text:span text:style-name="T9">WIEDZA:</text:span><text:span text:style-name="T10"><text:line-break/>znajomość </text:span></text:p>
            <text:p text:style-name="P15">środków </text:p>
            <text:p text:style-name="P15">językowych</text:p>
          </table:table-cell>
          <table:table-cell table:style-name="Tabela3.B34" office:value-type="string">
            <text:p text:style-name="P15">Uczeń zna i stosuje kilka podstawowych słów.</text:p>
          </table:table-cell>
          <table:table-cell table:style-name="Tabela3.C34" office:value-type="string">
            <text:p text:style-name="P15">Uczeń zna i stosuje część podstawowych słów i zwrotów.</text:p>
          </table:table-cell>
          <table:table-cell table:style-name="Tabela3.D34" office:value-type="string">
            <text:p text:style-name="P15">Zna i stosuje większość poznanych wyrazów oraz zwrotów.</text:p>
          </table:table-cell>
          <table:table-cell table:style-name="Tabela3.E34"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36-43).</text:span></text:p>
          </table:table-cell>
        </table:table-row>
        <table:table-row table:style-name="TableLine2500339589712">
          <table:covered-table-cell/>
          <table:table-cell table:style-name="Tabela3.B35" office:value-type="string">
            <text:p text:style-name="P15">Uczeń w niewielkim stopniu stosuje poznane struktury gramatyczne. Popełnia liczne błędy.</text:p>
          </table:table-cell>
          <table:table-cell table:style-name="Tabela3.C35" office:value-type="string">
            <text:p text:style-name="P15">Częściowo poprawnie stosuje poznane struktury gramatyczne w zadaniach i własnych wypowiedziach.</text:p>
          </table:table-cell>
          <table:table-cell table:style-name="Tabela3.D35" office:value-type="string">
            <text:p text:style-name="P15">W większości poprawnie stosuje poznane struktury gramatyczne w zadaniach i własnych wypowiedziach. Błędy nie zakłócają komunikacji.</text:p>
          </table:table-cell>
          <table:table-cell table:style-name="Tabela3.E35" office:value-type="string">
            <text:p text:style-name="P15">Poprawnie stosuje poznane struktury gramatyczne w zadaniach i własnych wypowiedziach.</text:p>
          </table:table-cell>
        </table:table-row>
        <table:table-row table:style-name="TableLine2500339604128">
          <table:covered-table-cell/>
          <table:table-cell table:style-name="Tabela3.B36" table:number-columns-spanned="4" office:value-type="string">
            <text:list xml:id="list951791674" text:style-name="L17">
              <text:list-item>
                <text:p text:style-name="P24">Czynności</text:p>
              </text:list-item>
              <text:list-item>
                <text:p text:style-name="P24">Zwierzęta</text:p>
              </text:list-item>
              <text:list-item>
                <text:p text:style-name="P24">Części ciała</text:p>
              </text:list-item>
              <text:list-item>
                <text:p text:style-name="P34"><text:span text:style-name="T13">Konstrukcje: </text:span><text:span text:style-name="T14">I can/ can’t … </text:span></text:p>
              </text:list-item>
              <text:list-item>
                <text:p text:style-name="P34"><text:span text:style-name="T13">Pytanie </text:span><text:span text:style-name="T14">Can you … ?</text:span><text:span text:style-name="T13"> </text:span></text:p>
              </text:list-item>
            </text:list>
            <text:list xml:id="list3709007631" text:style-name="L18">
              <text:list-item>
                <text:p text:style-name="P25">Pytania i polecenia dotyczące czynności, zwierząt i części ciała.</text:p>
              </text:list-item>
            </text:list>
          </table:table-cell>
          <table:covered-table-cell/>
          <table:covered-table-cell/>
          <table:covered-table-cell/>
        </table:table-row>
        <table:table-row table:style-name="TableLine2500339603856">
          <table:table-cell table:style-name="Tabela3.A3" table:number-rows-spanned="2" office:value-type="string">
            <text:p text:style-name="P12"/>
            <text:p text:style-name="P13">UMIEJĘTNOŚCI</text:p>
          </table:table-cell>
          <table:table-cell table:style-name="Tabela3.B37" office:value-type="string">
            <text:p text:style-name="P15">Zadania na rozumienie ze słuchu sprawiają mu trudność.</text:p>
          </table:table-cell>
          <table:table-cell table:style-name="Tabela3.C37" office:value-type="string">
            <text:p text:style-name="P15">Częściowo poprawnie rozwiązuje zadania na słuchanie.</text:p>
          </table:table-cell>
          <table:table-cell table:style-name="Tabela3.D37" office:value-type="string">
            <text:p text:style-name="P15">Rozumie większość komunikatów słownych na bazie poznanego słownictwa.</text:p>
            <text:p text:style-name="P15">W większości poprawnie rozwiązuje zadania <text:soft-page-break/>na słuchanie.</text:p>
          </table:table-cell>
          <table:table-cell table:style-name="Tabela3.E37" office:value-type="string">
            <text:p text:style-name="P15">Rozumie szczegółowo komunikaty słowne w zakresie omawianych tematów. Poprawnie rozwiązuje zadania na słuchanie.</text:p>
          </table:table-cell>
        </table:table-row>
        <table:table-row table:style-name="TableLine2500339602768">
          <table:covered-table-cell/>
          <table:table-cell table:style-name="Tabela3.B38"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3.C38" office:value-type="string">
            <text:p text:style-name="P15">Uczeń:</text:p>
            <text:list xml:id="list1653708499" text:style-name="L19">
              <text:list-item>
                <text:p text:style-name="P48">w większości poprawnie rozwiązuje zadania na słuchanie,</text:p>
              </text:list-item>
              <text:list-item>
                <text:p text:style-name="P48">wskazuje czynności, zwierzęta i części ciała, zgodnie z usłyszanymi nazwami,</text:p>
              </text:list-item>
              <text:list-item>
                <text:p text:style-name="P48">poprawnie reaguje na niektóre polecenia i pytania dotyczące poznanego materiału,</text:p>
              </text:list-item>
              <text:list-item>
                <text:p text:style-name="P48">częściowo poprawnie czyta poznane słowa,</text:p>
              </text:list-item>
              <text:list-item>
                <text:p text:style-name="P48">z problemami opisuje zwierzęta,</text:p>
              </text:list-item>
              <text:list-item>
                <text:p text:style-name="P48">z problemami mówi i pyta o umiejętności,</text:p>
              </text:list-item>
              <text:list-item>
                <text:p text:style-name="P48">z problemami śpiewa piosenkę czy powtarza historyjkę,</text:p>
              </text:list-item>
              <text:list-item>
                <text:p text:style-name="P48">z problemami pisze swój opis uwzględniając wygląd i swoje umiejętności.</text:p>
              </text:list-item>
            </text:list>
          </table:table-cell>
          <table:table-cell table:style-name="Tabela3.D38" office:value-type="string">
            <text:p text:style-name="P15">Wykazuje się umiejętnościami na wyższym poziomie od wymaganych na ocenę dostateczną, ale nie spełnia wymagań na ocenę bardzo dobrą. </text:p>
            <text:p text:style-name="P15">Zachowuje poprawność językową.</text:p>
          </table:table-cell>
          <table:table-cell table:style-name="Tabela3.E38" office:value-type="string">
            <text:p text:style-name="P15">Uczeń:</text:p>
            <text:list xml:id="list1907736258" text:style-name="L20">
              <text:list-item>
                <text:p text:style-name="P49">nazywa czynności, zwierzęta i części ciała,</text:p>
              </text:list-item>
              <text:list-item>
                <text:p text:style-name="P49">poprawnie reaguje na polecenia i pytania dotyczące poznanego materiału,</text:p>
              </text:list-item>
              <text:list-item>
                <text:p text:style-name="P49">poprawnie czyta i pisze nazwy czynności, zwierząt i części ciała, </text:p>
              </text:list-item>
              <text:list-item>
                <text:p text:style-name="P49">opisuje zwierzęta,</text:p>
              </text:list-item>
              <text:list-item>
                <text:p text:style-name="P49">poprawnie mówi i pyta o umiejętności,</text:p>
              </text:list-item>
              <text:list-item>
                <text:p text:style-name="P49">poprawnie śpiewa piosenkę czy odgrywa historyjkę,</text:p>
              </text:list-item>
              <text:list-item>
                <text:p text:style-name="P49">poprawnie pisze swój opis uwzględniając wygląd i swoje umiejętności.</text:p>
              </text:list-item>
            </text:list>
          </table:table-cell>
        </table:table-row>
        <table:table-row table:style-name="TableLine2500339603040">
          <table:table-cell table:style-name="Tabela3.A3" table:number-columns-spanned="5" office:value-type="string">
            <text:p text:style-name="P16">Uczeń rozwiązuje TEST NR 5 </text:p>
          </table:table-cell>
          <table:covered-table-cell/>
          <table:covered-table-cell/>
          <table:covered-table-cell/>
          <table:covered-table-cell/>
        </table:table-row>
        <table:table-row table:style-name="TableLine2500339603312">
          <table:table-cell table:style-name="Tabela3.A4" table:number-columns-spanned="5" office:value-type="string">
            <text:p text:style-name="P13">HE LIKES CHEESE!</text:p>
          </table:table-cell>
          <table:covered-table-cell/>
          <table:covered-table-cell/>
          <table:covered-table-cell/>
          <table:covered-table-cell/>
        </table:table-row>
        <table:table-row table:style-name="TableLine2500339603584">
          <table:table-cell table:style-name="Tabela3.A3" office:value-type="string">
            <text:p text:style-name="P12"/>
            <text:p text:style-name="P13">OCENA</text:p>
          </table:table-cell>
          <table:table-cell table:style-name="Tabela3.B41" office:value-type="string">
            <text:p text:style-name="P12"/>
            <text:p text:style-name="P14">DOPUSZCZAJĄCA</text:p>
            <text:p text:style-name="Table_20_Contents"/>
          </table:table-cell>
          <table:table-cell table:style-name="Tabela3.C5" office:value-type="string">
            <text:p text:style-name="P12"/>
            <text:p text:style-name="P14">DOSTATECZNA</text:p>
            <text:p text:style-name="Table_20_Contents"/>
          </table:table-cell>
          <table:table-cell table:style-name="Tabela3.D41" office:value-type="string">
            <text:p text:style-name="P12"/>
            <text:p text:style-name="P14">DOBRA</text:p>
            <text:p text:style-name="Table_20_Contents"/>
          </table:table-cell>
          <table:table-cell table:style-name="Tabela3.C5" office:value-type="string">
            <text:p text:style-name="P12"/>
            <text:p text:style-name="P14">BARDZO DOBRA</text:p>
            <text:p text:style-name="Table_20_Contents"/>
          </table:table-cell>
        </table:table-row>
        <table:table-row table:style-name="TableLine2500339356336">
          <table:table-cell table:style-name="Tabela3.A3" office:value-type="string">
            <text:p text:style-name="Table_20_Contents"/>
          </table:table-cell>
          <table:table-cell table:style-name="Tabela3.B42" office:value-type="string">
            <text:p text:style-name="P14">NISKI STOPIEŃ SPEŁNIENIA WYMAGAŃ EDUKACYJNYCH</text:p>
          </table:table-cell>
          <table:table-cell table:style-name="Tabela3.C5" office:value-type="string">
            <text:p text:style-name="P14">PODSTAWOWY STOPIEŃ SPEŁNIENIA WYMAGAŃ</text:p>
            <text:p text:style-name="P14">EDUKACYJNYCH</text:p>
          </table:table-cell>
          <table:table-cell table:style-name="Tabela3.D42" office:value-type="string">
            <text:p text:style-name="P14">ŚREDNI STOPIEŃ SPEŁNIENIA WYMAGAŃ</text:p>
            <text:p text:style-name="P14">EDUKACYJNYCH</text:p>
          </table:table-cell>
          <table:table-cell table:style-name="Tabela3.C5" office:value-type="string">
            <text:p text:style-name="P14">WYSOKI STOPIEŃ SPEŁNIENIA WYMAGAŃ</text:p>
            <text:p text:style-name="P14">EDUKACYJNYCH</text:p>
          </table:table-cell>
        </table:table-row>
        <table:table-row table:style-name="TableLine2500339342736">
          <table:table-cell table:style-name="Tabela3.A3" table:number-rows-spanned="3" office:value-type="string">
            <text:p text:style-name="P17"><text:span text:style-name="T9">WIEDZA:</text:span><text:span text:style-name="T10"><text:line-break/>znajomość </text:span></text:p>
            <text:p text:style-name="P15">środków </text:p>
            <text:p text:style-name="P15">językowych</text:p>
          </table:table-cell>
          <table:table-cell table:style-name="Tabela3.B43" office:value-type="string">
            <text:p text:style-name="P15">Uczeń zna i stosuje kilka podstawowych słów.</text:p>
          </table:table-cell>
          <table:table-cell table:style-name="Tabela3.C43" office:value-type="string">
            <text:p text:style-name="P15">Uczeń zna i stosuje część podstawowych słów i zwrotów.</text:p>
          </table:table-cell>
          <table:table-cell table:style-name="Tabela3.D43" office:value-type="string">
            <text:p text:style-name="P15">Zna i stosuje większość poznanych wyrazów oraz zwrotów.</text:p>
          </table:table-cell>
          <table:table-cell table:style-name="Tabela3.E43"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44-51).</text:span></text:p>
          </table:table-cell>
        </table:table-row>
        <table:table-row table:style-name="TableLine2500339340288">
          <table:covered-table-cell/>
          <table:table-cell table:style-name="Tabela3.B44" office:value-type="string">
            <text:p text:style-name="P15">Uczeń w niewielkim stopniu stosuje poznane struktury gramatyczne. Popełnia liczne błędy.</text:p>
          </table:table-cell>
          <table:table-cell table:style-name="Tabela3.C44" office:value-type="string">
            <text:p text:style-name="P15">Częściowo poprawnie stosuje poznane struktury gramatyczne w zadaniach i własnych wypowiedziach.</text:p>
          </table:table-cell>
          <table:table-cell table:style-name="Tabela3.D44" office:value-type="string">
            <text:p text:style-name="P15">W większości poprawnie stosuje poznane struktury gramatyczne w zadaniach i <text:soft-page-break/>własnych wypowiedziach. Błędy nie zakłócają komunikacji.</text:p>
          </table:table-cell>
          <table:table-cell table:style-name="Tabela3.E44" office:value-type="string">
            <text:p text:style-name="P15">Poprawnie stosuje poznane struktury gramatyczne w zadaniach i własnych wypowiedziach.</text:p>
          </table:table-cell>
        </table:table-row>
        <table:table-row table:style-name="TableLine2500339351712">
          <table:covered-table-cell/>
          <table:table-cell table:style-name="Tabela3.B45" table:number-columns-spanned="4" office:value-type="string">
            <text:list xml:id="list996882306" text:style-name="L21">
              <text:list-item>
                <text:p text:style-name="P26">Produkty spożywcze</text:p>
              </text:list-item>
              <text:list-item>
                <text:p text:style-name="P26">Posiłki</text:p>
              </text:list-item>
              <text:list-item>
                <text:p text:style-name="P35"><text:span text:style-name="T13">Konstrukcje: </text:span><text:span text:style-name="T14">He/She likes …. He/She doesn’t like … </text:span></text:p>
              </text:list-item>
              <text:list-item>
                <text:p text:style-name="P26">Pytania i polecenia dotyczące produktów spożywczych i posiłków.</text:p>
              </text:list-item>
            </text:list>
          </table:table-cell>
          <table:covered-table-cell/>
          <table:covered-table-cell/>
          <table:covered-table-cell/>
        </table:table-row>
        <table:table-row table:style-name="TableLine2500339348720">
          <table:table-cell table:style-name="Tabela3.A3" table:number-rows-spanned="2" office:value-type="string">
            <text:p text:style-name="P12"/>
            <text:p text:style-name="P13">UMIEJĘTNOŚCI</text:p>
          </table:table-cell>
          <table:table-cell table:style-name="Tabela3.B46" office:value-type="string">
            <text:p text:style-name="P15">Zadania na rozumienie ze słuchu sprawiają mu trudność.</text:p>
          </table:table-cell>
          <table:table-cell table:style-name="Tabela3.C46" office:value-type="string">
            <text:p text:style-name="P15">Częściowo poprawnie rozwiązuje zadania na słuchanie.</text:p>
          </table:table-cell>
          <table:table-cell table:style-name="Tabela3.D46" office:value-type="string">
            <text:p text:style-name="P15">Rozumie większość komunikatów słownych na bazie poznanego słownictwa.</text:p>
            <text:p text:style-name="P15">W większości poprawnie rozwiązuje zadania na słuchanie.</text:p>
          </table:table-cell>
          <table:table-cell table:style-name="Tabela3.E46" office:value-type="string">
            <text:p text:style-name="P15">Rozumie szczegółowo komunikaty słowne w zakresie omawianych tematów. Poprawnie rozwiązuje zadania na słuchanie.</text:p>
          </table:table-cell>
        </table:table-row>
        <table:table-row table:style-name="TableLine2500339350896">
          <table:covered-table-cell/>
          <table:table-cell table:style-name="Tabela3.B47"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3.C47" office:value-type="string">
            <text:p text:style-name="P15">Uczeń:</text:p>
            <text:list xml:id="list309353951" text:style-name="L22">
              <text:list-item>
                <text:p text:style-name="P50">w większości poprawnie rozwiązuje zadania na słuchanie,</text:p>
              </text:list-item>
              <text:list-item>
                <text:p text:style-name="P50">wskazuje produkty spożywcze i posiłki zgodnie z usłyszanymi nazwami,</text:p>
              </text:list-item>
              <text:list-item>
                <text:p text:style-name="P50">poprawnie reaguje na niektóre polecenia i pytania dotyczące poznanego materiału,</text:p>
              </text:list-item>
              <text:list-item>
                <text:p text:style-name="P50">częściowo poprawnie czyta poznane słowa,</text:p>
              </text:list-item>
              <text:list-item>
                <text:p text:style-name="P50">z problemami mówi i pyta o to, co je na wybrany posiłek,</text:p>
              </text:list-item>
              <text:list-item>
                <text:p text:style-name="P50">z problemami śpiewa piosenkę czy powtarza historyjkę,</text:p>
              </text:list-item>
              <text:list-item>
                <text:p text:style-name="P50">z problemami pisze o upodobaniach kulinarnych innych osób.</text:p>
              </text:list-item>
            </text:list>
          </table:table-cell>
          <table:table-cell table:style-name="Tabela3.D47" office:value-type="string">
            <text:p text:style-name="P15">Wykazuje się umiejętnościami na wyższym poziomie od wymaganych na ocenę dostateczną, ale nie spełnia wymagań na ocenę bardzo dobrą. </text:p>
            <text:p text:style-name="P15">Zachowuje poprawność językową.</text:p>
          </table:table-cell>
          <table:table-cell table:style-name="Tabela3.E47" office:value-type="string">
            <text:p text:style-name="P15">Uczeń:</text:p>
            <text:list xml:id="list1653367491" text:style-name="L23">
              <text:list-item>
                <text:p text:style-name="P51">nazywa produkty spożywcze i posiłki,</text:p>
              </text:list-item>
              <text:list-item>
                <text:p text:style-name="P51">poprawnie reaguje na polecenia i pytania dotyczące poznanego materiału,</text:p>
              </text:list-item>
              <text:list-item>
                <text:p text:style-name="P51">poprawnie czyta i pisze nazwy produktów spożywczych i posiłków,</text:p>
              </text:list-item>
              <text:list-item>
                <text:p text:style-name="P51">poprawnie mówi i pyta o to, co je na wybrany posiłek,</text:p>
              </text:list-item>
              <text:list-item>
                <text:p text:style-name="P51">poprawnie śpiewa piosenkę czy odgrywa historyjkę,</text:p>
              </text:list-item>
              <text:list-item>
                <text:p text:style-name="P51">poprawnie pisze o upodobaniach kulinarnych innych osób.</text:p>
              </text:list-item>
            </text:list>
          </table:table-cell>
        </table:table-row>
        <table:table-row table:style-name="TableLine2500339346000">
          <table:table-cell table:style-name="Tabela3.A3" table:number-columns-spanned="5" office:value-type="string">
            <text:p text:style-name="P16">Uczeń rozwiązuje TEST NR 6 </text:p>
          </table:table-cell>
          <table:covered-table-cell/>
          <table:covered-table-cell/>
          <table:covered-table-cell/>
          <table:covered-table-cell/>
        </table:table-row>
        <table:table-row table:style-name="TableLine2500339353344">
          <table:table-cell table:style-name="Tabela3.A4" table:number-columns-spanned="5" office:value-type="string">
            <text:p text:style-name="P13">OUR WORLD</text:p>
          </table:table-cell>
          <table:covered-table-cell/>
          <table:covered-table-cell/>
          <table:covered-table-cell/>
          <table:covered-table-cell/>
        </table:table-row>
        <table:table-row table:style-name="TableLine2500339340832">
          <table:table-cell table:style-name="Tabela3.A3" office:value-type="string">
            <text:p text:style-name="P12"/>
            <text:p text:style-name="P13">OCENA</text:p>
          </table:table-cell>
          <table:table-cell table:style-name="Tabela3.B50" office:value-type="string">
            <text:p text:style-name="P12"/>
            <text:p text:style-name="P14">DOPUSZCZAJĄCA</text:p>
            <text:p text:style-name="Table_20_Contents"><text:soft-page-break/></text:p>
          </table:table-cell>
          <table:table-cell table:style-name="Tabela3.C5" office:value-type="string">
            <text:p text:style-name="P12"/>
            <text:p text:style-name="P14">DOSTATECZNA</text:p>
            <text:p text:style-name="Table_20_Contents"><text:soft-page-break/></text:p>
          </table:table-cell>
          <table:table-cell table:style-name="Tabela3.D50" office:value-type="string">
            <text:p text:style-name="P12"/>
            <text:p text:style-name="P14">DOBRA</text:p>
            <text:p text:style-name="Table_20_Contents"><text:soft-page-break/></text:p>
          </table:table-cell>
          <table:table-cell table:style-name="Tabela3.C5" office:value-type="string">
            <text:p text:style-name="P12"/>
            <text:p text:style-name="P14">BARDZO DOBRA</text:p>
            <text:p text:style-name="Table_20_Contents"><text:soft-page-break/></text:p>
          </table:table-cell>
        </table:table-row>
        <table:table-row table:style-name="TableLine2500339348448">
          <table:table-cell table:style-name="Tabela3.A3" office:value-type="string">
            <text:p text:style-name="Table_20_Contents"/>
          </table:table-cell>
          <table:table-cell table:style-name="Tabela3.B51" office:value-type="string">
            <text:p text:style-name="P14">NISKI STOPIEŃ SPEŁNIENIA WYMAGAŃ EDUKACYJNYCH</text:p>
          </table:table-cell>
          <table:table-cell table:style-name="Tabela3.C5" office:value-type="string">
            <text:p text:style-name="P14">PODSTAWOWY STOPIEŃ SPEŁNIENIA WYMAGAŃ</text:p>
            <text:p text:style-name="P14">EDUKACYJNYCH</text:p>
          </table:table-cell>
          <table:table-cell table:style-name="Tabela3.D51" office:value-type="string">
            <text:p text:style-name="P14">ŚREDNI STOPIEŃ SPEŁNIENIA WYMAGAŃ</text:p>
            <text:p text:style-name="P14">EDUKACYJNYCH</text:p>
          </table:table-cell>
          <table:table-cell table:style-name="Tabela3.C5" office:value-type="string">
            <text:p text:style-name="P14">WYSOKI STOPIEŃ SPEŁNIENIA WYMAGAŃ</text:p>
            <text:p text:style-name="P14">EDUKACYJNYCH</text:p>
          </table:table-cell>
        </table:table-row>
        <table:table-row table:style-name="TableLine2500339352528">
          <table:table-cell table:style-name="Tabela3.A3" table:number-rows-spanned="3" office:value-type="string">
            <text:p text:style-name="P17"><text:span text:style-name="T9">WIEDZA:</text:span><text:span text:style-name="T10"><text:line-break/>znajomość </text:span></text:p>
            <text:p text:style-name="P15">środków </text:p>
            <text:p text:style-name="P15">językowych</text:p>
          </table:table-cell>
          <table:table-cell table:style-name="Tabela3.B52" office:value-type="string">
            <text:p text:style-name="P15">Uczeń zna i stosuje kilka podstawowych słów.</text:p>
          </table:table-cell>
          <table:table-cell table:style-name="Tabela3.C52" office:value-type="string">
            <text:p text:style-name="P15">Uczeń zna i stosuje część podstawowych słów i zwrotów.</text:p>
          </table:table-cell>
          <table:table-cell table:style-name="Tabela3.D52" office:value-type="string">
            <text:p text:style-name="P15">Zna i stosuje większość poznanych wyrazów oraz zwrotów.</text:p>
          </table:table-cell>
          <table:table-cell table:style-name="Tabela3.E52"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52-59).</text:span></text:p>
          </table:table-cell>
        </table:table-row>
        <table:table-row table:style-name="TableLine2500339354704">
          <table:covered-table-cell/>
          <table:table-cell table:style-name="Tabela3.B53" office:value-type="string">
            <text:p text:style-name="P15">Uczeń w niewielkim stopniu stosuje poznane struktury gramatyczne. Popełnia liczne błędy.</text:p>
          </table:table-cell>
          <table:table-cell table:style-name="Tabela3.C53" office:value-type="string">
            <text:p text:style-name="P15">Częściowo poprawnie stosuje poznane struktury gramatyczne w zadaniach i własnych wypowiedziach.</text:p>
          </table:table-cell>
          <table:table-cell table:style-name="Tabela3.D53" office:value-type="string">
            <text:p text:style-name="P15">W większości poprawnie stosuje poznane struktury gramatyczne w zadaniach i własnych wypowiedziach. Błędy nie zakłócają komunikacji.</text:p>
          </table:table-cell>
          <table:table-cell table:style-name="Tabela3.E53" office:value-type="string">
            <text:p text:style-name="P15">Poprawnie stosuje poznane struktury gramatyczne w zadaniach i własnych wypowiedziach.</text:p>
          </table:table-cell>
        </table:table-row>
        <table:table-row table:style-name="TableLine2500339354432">
          <table:covered-table-cell/>
          <table:table-cell table:style-name="Tabela3.B54" table:number-columns-spanned="4" office:value-type="string">
            <text:list xml:id="list3936457010" text:style-name="L24">
              <text:list-item>
                <text:p text:style-name="P27">Elementy krajobrazu</text:p>
              </text:list-item>
              <text:list-item>
                <text:p text:style-name="P27">Środki transportu</text:p>
              </text:list-item>
              <text:list-item>
                <text:p text:style-name="P36"><text:span text:style-name="T13">Konstrukcje: </text:span><text:span text:style-name="T14">There is …, There are …</text:span><text:span text:style-name="T13"> </text:span></text:p>
              </text:list-item>
              <text:list-item>
                <text:p text:style-name="P27">Pytania i polecenia dotyczące elementów krajobrazu i środków transportu.</text:p>
              </text:list-item>
            </text:list>
          </table:table-cell>
          <table:covered-table-cell/>
          <table:covered-table-cell/>
          <table:covered-table-cell/>
        </table:table-row>
        <table:table-row table:style-name="TableLine2500339339744">
          <table:table-cell table:style-name="Tabela3.A3" table:number-rows-spanned="2" office:value-type="string">
            <text:p text:style-name="P12"/>
            <text:p text:style-name="P13">UMIEJĘTNOŚCI</text:p>
          </table:table-cell>
          <table:table-cell table:style-name="Tabela3.B55" office:value-type="string">
            <text:p text:style-name="P15">Zadania na rozumienie ze słuchu sprawiają mu trudność.</text:p>
          </table:table-cell>
          <table:table-cell table:style-name="Tabela3.C55" office:value-type="string">
            <text:p text:style-name="P15">Częściowo poprawnie rozwiązuje zadania na słuchanie.</text:p>
          </table:table-cell>
          <table:table-cell table:style-name="Tabela3.D55" office:value-type="string">
            <text:p text:style-name="P15">Rozumie większość komunikatów słownych na bazie poznanego słownictwa.</text:p>
            <text:p text:style-name="P15">W większości poprawnie rozwiązuje zadania na słuchanie.</text:p>
          </table:table-cell>
          <table:table-cell table:style-name="Tabela3.E55" office:value-type="string">
            <text:p text:style-name="P15">Rozumie szczegółowo komunikaty słowne w zakresie omawianych tematów. Poprawnie rozwiązuje zadania na słuchanie.</text:p>
          </table:table-cell>
        </table:table-row>
        <table:table-row table:style-name="TableLine2500339342192">
          <table:covered-table-cell/>
          <table:table-cell table:style-name="Tabela3.B56" office:value-type="string">
            <text:p text:style-name="P17"><text:span text:style-name="T12">Z pomocą</text:span><text:span text:style-name="T11"> </text:span><text:span text:style-name="T10">nauczyciela wykazuje się w stopniu minimalnym umiejętnościami na ocenę dostateczną: naśladuje, odczytuje, wykonuje zadania z pomocą innych osób.</text:span></text:p>
            <text:p text:style-name="Table_20_Contents"/>
          </table:table-cell>
          <table:table-cell table:style-name="Tabela3.C56" office:value-type="string">
            <text:p text:style-name="P15">Uczeń:</text:p>
            <text:list xml:id="list2012410817" text:style-name="L25">
              <text:list-item>
                <text:p text:style-name="P52">w większości poprawnie rozwiązuje zadania na słuchanie,</text:p>
              </text:list-item>
              <text:list-item>
                <text:p text:style-name="P52">wskazuje elementy krajobrazu i środki transportu zgodnie z usłyszanymi nazwami,</text:p>
              </text:list-item>
              <text:list-item>
                <text:p text:style-name="P52">poprawnie reaguje na niektóre polecenia i pytania dotyczące poznanego materiału,</text:p>
              </text:list-item>
              <text:list-item>
                <text:p text:style-name="P52">częściowo poprawnie czyta poznane słowa,</text:p>
              </text:list-item>
              <text:list-item>
                <text:p text:style-name="P52">z problemami podaje miejsce położenia i ilość pojazdów,</text:p>
              </text:list-item>
              <text:list-item>
                <text:p text:style-name="P52"><text:soft-page-break/>z problemami opisuje krajobraz,</text:p>
              </text:list-item>
              <text:list-item>
                <text:p text:style-name="P52">z problemami mówi o elementach krajobrazu mapy Polski, o ich położeniu, atrakcyjności i ważności,</text:p>
              </text:list-item>
              <text:list-item>
                <text:p text:style-name="P52">z problemami śpiewa piosenkę czy powtarza historyjkę.</text:p>
              </text:list-item>
            </text:list>
          </table:table-cell>
          <table:table-cell table:style-name="Tabela3.D56" office:value-type="string">
            <text:p text:style-name="P15">Wykazuje się umiejętnościami na wyższym poziomie od wymaganych na ocenę dostateczną, ale nie spełnia wymagań na ocenę bardzo dobrą. </text:p>
            <text:p text:style-name="P15">Zachowuje poprawność językową.</text:p>
          </table:table-cell>
          <table:table-cell table:style-name="Tabela3.E56" office:value-type="string">
            <text:p text:style-name="P15">Uczeń:</text:p>
            <text:list xml:id="list3100297088" text:style-name="L26">
              <text:list-item>
                <text:p text:style-name="P53">nazywa elementy krajobrazu i środki transportu,</text:p>
              </text:list-item>
              <text:list-item>
                <text:p text:style-name="P53">poprawnie reaguje na polecenia i pytania dotyczące poznanego materiału,</text:p>
              </text:list-item>
              <text:list-item>
                <text:p text:style-name="P53">poprawnie czyta i pisze nazwy elementów krajobrazu i środków transportu,</text:p>
              </text:list-item>
              <text:list-item>
                <text:p text:style-name="P53">poprawnie podaje miejsce położenia i ilość pojazdów,</text:p>
              </text:list-item>
              <text:list-item>
                <text:p text:style-name="P53">poprawnie opisuje krajobraz,</text:p>
              </text:list-item>
              <text:list-item>
                <text:p text:style-name="P53">poprawnie mówi <text:soft-page-break/>o elementach krajobrazu mapy Polski, o ich położeniu, atrakcyjności i ważności,</text:p>
              </text:list-item>
              <text:list-item>
                <text:p text:style-name="P53">poprawnie śpiewa piosenkę i odgrywa historyjkę.</text:p>
              </text:list-item>
            </text:list>
          </table:table-cell>
        </table:table-row>
        <table:table-row table:style-name="TableLine2500339345184">
          <table:table-cell table:style-name="Tabela3.A3" table:number-columns-spanned="5" office:value-type="string">
            <text:p text:style-name="P16">Uczeń rozwiązuje TEST NR 7 </text:p>
          </table:table-cell>
          <table:covered-table-cell/>
          <table:covered-table-cell/>
          <table:covered-table-cell/>
          <table:covered-table-cell/>
        </table:table-row>
        <table:table-row table:style-name="TableLine2500339346544">
          <table:table-cell table:style-name="Tabela3.A4" table:number-columns-spanned="5" office:value-type="string">
            <text:p text:style-name="P13">WHAT’S HE WEARING?</text:p>
          </table:table-cell>
          <table:covered-table-cell/>
          <table:covered-table-cell/>
          <table:covered-table-cell/>
          <table:covered-table-cell/>
        </table:table-row>
        <table:table-row table:style-name="TableLine2500339372384">
          <table:table-cell table:style-name="Tabela3.A3" office:value-type="string">
            <text:p text:style-name="P12"/>
            <text:p text:style-name="P13">OCENA</text:p>
          </table:table-cell>
          <table:table-cell table:style-name="Tabela3.B59" office:value-type="string">
            <text:p text:style-name="P12"/>
            <text:p text:style-name="P14">DOPUSZCZAJĄCA</text:p>
            <text:p text:style-name="Table_20_Contents"/>
          </table:table-cell>
          <table:table-cell table:style-name="Tabela3.C5" office:value-type="string">
            <text:p text:style-name="P12"/>
            <text:p text:style-name="P14">DOSTATECZNA</text:p>
            <text:p text:style-name="Table_20_Contents"/>
          </table:table-cell>
          <table:table-cell table:style-name="Tabela3.D59" office:value-type="string">
            <text:p text:style-name="P12"/>
            <text:p text:style-name="P14">DOBRA</text:p>
            <text:p text:style-name="Table_20_Contents"/>
          </table:table-cell>
          <table:table-cell table:style-name="Tabela3.C5" office:value-type="string">
            <text:p text:style-name="P12"/>
            <text:p text:style-name="P14">BARDZO DOBRA</text:p>
            <text:p text:style-name="Table_20_Contents"/>
          </table:table-cell>
        </table:table-row>
        <table:table-row table:style-name="TableLine2500339366944">
          <table:table-cell table:style-name="Tabela3.A3" office:value-type="string">
            <text:p text:style-name="Table_20_Contents"/>
          </table:table-cell>
          <table:table-cell table:style-name="Tabela3.B60" office:value-type="string">
            <text:p text:style-name="P14">NISKI STOPIEŃ SPEŁNIENIA WYMAGAŃ EDUKACYJNYCH</text:p>
          </table:table-cell>
          <table:table-cell table:style-name="Tabela3.C5" office:value-type="string">
            <text:p text:style-name="P14">PODSTAWOWY STOPIEŃ SPEŁNIENIA WYMAGAŃ</text:p>
            <text:p text:style-name="P14">EDUKACYJNYCH</text:p>
          </table:table-cell>
          <table:table-cell table:style-name="Tabela3.D60" office:value-type="string">
            <text:p text:style-name="P14">ŚREDNI STOPIEŃ SPEŁNIENIA WYMAGAŃ</text:p>
            <text:p text:style-name="P14">EDUKACYJNYCH</text:p>
          </table:table-cell>
          <table:table-cell table:style-name="Tabela3.C5" office:value-type="string">
            <text:p text:style-name="P14">WYSOKI STOPIEŃ SPEŁNIENIA WYMAGAŃ</text:p>
            <text:p text:style-name="P14">EDUKACYJNYCH</text:p>
          </table:table-cell>
        </table:table-row>
        <table:table-row table:style-name="TableLine2500339363136">
          <table:table-cell table:style-name="Tabela3.A3" table:number-rows-spanned="3" office:value-type="string">
            <text:p text:style-name="P17"><text:span text:style-name="T9">WIEDZA:</text:span><text:span text:style-name="T10"><text:line-break/>znajomość </text:span></text:p>
            <text:p text:style-name="P15">środków </text:p>
            <text:p text:style-name="P15">językowych</text:p>
          </table:table-cell>
          <table:table-cell table:style-name="Tabela3.B61" office:value-type="string">
            <text:p text:style-name="P15">Uczeń zna i stosuje kilka podstawowych słów.</text:p>
          </table:table-cell>
          <table:table-cell table:style-name="Tabela3.C61" office:value-type="string">
            <text:p text:style-name="P15">Uczeń zna i stosuje część podstawowych słów i zwrotów.</text:p>
          </table:table-cell>
          <table:table-cell table:style-name="Tabela3.D61" office:value-type="string">
            <text:p text:style-name="P15">Zna i stosuje większość poznanych wyrazów oraz zwrotów.</text:p>
          </table:table-cell>
          <table:table-cell table:style-name="Tabela3.E61" office:value-type="string">
            <text:p text:style-name="P17"><text:span text:style-name="T10">Zna i stosuje </text:span><text:span text:style-name="T12">wszystkie</text:span><text:span text:style-name="T11"> </text:span><text:span text:style-name="T10">poznane wyrazy oraz zwroty (str.</text:span><text:span text:style-name="T11"> </text:span><text:span text:style-name="T10">60-67).</text:span></text:p>
          </table:table-cell>
        </table:table-row>
        <table:table-row table:style-name="TableLine2500339356880">
          <table:covered-table-cell/>
          <table:table-cell table:style-name="Tabela3.B62" office:value-type="string">
            <text:p text:style-name="P15">Uczeń w niewielkim stopniu stosuje poznane struktury gramatyczne. Popełnia liczne błędy.</text:p>
          </table:table-cell>
          <table:table-cell table:style-name="Tabela3.C62" office:value-type="string">
            <text:p text:style-name="P15">Częściowo poprawnie stosuje poznane struktury gramatyczne w zadaniach i własnych wypowiedziach.</text:p>
          </table:table-cell>
          <table:table-cell table:style-name="Tabela3.D62" office:value-type="string">
            <text:p text:style-name="P15">W większości poprawnie stosuje poznane struktury gramatyczne w zadaniach i własnych wypowiedziach. Błędy nie zakłócają komunikacji.</text:p>
          </table:table-cell>
          <table:table-cell table:style-name="Tabela3.E62" office:value-type="string">
            <text:p text:style-name="P15">Poprawnie stosuje poznane struktury gramatyczne w zadaniach i własnych wypowiedziach.</text:p>
          </table:table-cell>
        </table:table-row>
        <table:table-row table:style-name="TableLine2500339367760">
          <table:covered-table-cell/>
          <table:table-cell table:style-name="Tabela3.B63" table:number-columns-spanned="4" office:value-type="string">
            <text:list xml:id="list1796237817" text:style-name="L27">
              <text:list-item>
                <text:p text:style-name="P28">Ubrania</text:p>
              </text:list-item>
              <text:list-item>
                <text:p text:style-name="P37"><text:span text:style-name="T13">Konstrukcje </text:span><text:span text:style-name="T14">I’m/He’s/She’s wearing …</text:span></text:p>
              </text:list-item>
              <text:list-item>
                <text:p text:style-name="P28">Pytania i polecenia dotyczące ubrań.</text:p>
              </text:list-item>
            </text:list>
          </table:table-cell>
          <table:covered-table-cell/>
          <table:covered-table-cell/>
          <table:covered-table-cell/>
        </table:table-row>
        <table:table-row table:style-name="TableLine2500339368032">
          <table:table-cell table:style-name="Tabela3.A3" table:number-rows-spanned="2" office:value-type="string">
            <text:p text:style-name="P12"/>
            <text:p text:style-name="P13">UMIEJĘTNOŚCI</text:p>
          </table:table-cell>
          <table:table-cell table:style-name="Tabela3.B64" office:value-type="string">
            <text:p text:style-name="P15">Zadania na rozumienie ze słuchu sprawiają mu trudność.</text:p>
          </table:table-cell>
          <table:table-cell table:style-name="Tabela3.C64" office:value-type="string">
            <text:p text:style-name="P15">Częściowo poprawnie rozwiązuje zadania na słuchanie.</text:p>
          </table:table-cell>
          <table:table-cell table:style-name="Tabela3.D64" office:value-type="string">
            <text:p text:style-name="P15">Rozumie większość komunikatów słownych na bazie poznanego słownictwa.</text:p>
            <text:p text:style-name="P15">W większości poprawnie rozwiązuje zadania na słuchanie.</text:p>
          </table:table-cell>
          <table:table-cell table:style-name="Tabela3.E64" office:value-type="string">
            <text:p text:style-name="P15">Rozumie szczegółowo komunikaty słowne w zakresie omawianych tematów. Poprawnie rozwiązuje zadania na słuchanie.</text:p>
          </table:table-cell>
        </table:table-row>
        <table:table-row table:style-name="TableLine2500339368576">
          <table:covered-table-cell/>
          <table:table-cell table:style-name="Tabela3.B65" office:value-type="string">
            <text:p text:style-name="P17"><text:span text:style-name="T12">Z pomocą</text:span><text:span text:style-name="T11"> </text:span><text:span text:style-name="T10">nauczyciela wykazuje się w stopniu minimalnym umiejętnościami na ocenę dostateczną: naśladuje, odczytuje, wykonuje zadania z </text:span><text:soft-page-break/><text:span text:style-name="T10">pomocą innych osób.</text:span></text:p>
            <text:p text:style-name="Table_20_Contents"/>
          </table:table-cell>
          <table:table-cell table:style-name="Tabela3.C65" office:value-type="string">
            <text:p text:style-name="P15">Uczeń:</text:p>
            <text:list xml:id="list2762531464" text:style-name="L28">
              <text:list-item>
                <text:p text:style-name="P54">w większości poprawnie rozwiązuje zadania na słuchanie,</text:p>
              </text:list-item>
              <text:list-item>
                <text:p text:style-name="P54">wskazuje ubrania <text:soft-page-break/>zgodnie z usłyszanymi nazwami,</text:p>
              </text:list-item>
              <text:list-item>
                <text:p text:style-name="P54">poprawnie reaguje na niektóre polecenia i pytania dotyczące poznanego materiału,</text:p>
              </text:list-item>
              <text:list-item>
                <text:p text:style-name="P54">częściowo poprawnie czyta poznane słowa,</text:p>
              </text:list-item>
              <text:list-item>
                <text:p text:style-name="P54">częściowo poprawnie opisuje swój ubiór oraz wygląd i ubiór innych,</text:p>
              </text:list-item>
              <text:list-item>
                <text:p text:style-name="P54">częściowo poprawnie opisuje zaprojektowany przez siebie mundurek szkolny,</text:p>
              </text:list-item>
              <text:list-item>
                <text:p text:style-name="P54">z problemami śpiewa piosenkę czy powtarza historyjkę.</text:p>
              </text:list-item>
            </text:list>
          </table:table-cell>
          <table:table-cell table:style-name="Tabela3.D65" office:value-type="string">
            <text:p text:style-name="P15">Wykazuje się umiejętnościami na wyższym poziomie od wymaganych na ocenę dostateczną, ale nie spełnia wymagań na ocenę <text:soft-page-break/>bardzo dobrą. </text:p>
            <text:p text:style-name="P15">Zachowuje poprawność językową.</text:p>
          </table:table-cell>
          <table:table-cell table:style-name="Tabela3.E65" office:value-type="string">
            <text:p text:style-name="P15">Uczeń:</text:p>
            <text:list xml:id="list1536210692" text:style-name="L29">
              <text:list-item>
                <text:p text:style-name="P55">nazywa ubrania,</text:p>
              </text:list-item>
              <text:list-item>
                <text:p text:style-name="P55">poprawnie reaguje na polecenia i pytania dotyczące <text:soft-page-break/>poznanego materiału,</text:p>
              </text:list-item>
              <text:list-item>
                <text:p text:style-name="P55">poprawnie czyta i pisze nazwy ubrań,</text:p>
              </text:list-item>
              <text:list-item>
                <text:p text:style-name="P55">poprawnie opisuje swój ubiór oraz wygląd i ubiór innych,</text:p>
              </text:list-item>
              <text:list-item>
                <text:p text:style-name="P55">poprawnie opisuje zaprojektowany przez siebie mundurek szkolny,</text:p>
              </text:list-item>
              <text:list-item>
                <text:p text:style-name="P55">poprawnie śpiewa piosenkę i odgrywa historyjkę.</text:p>
              </text:list-item>
            </text:list>
          </table:table-cell>
        </table:table-row>
        <table:table-row table:style-name="TableLine2500339371024">
          <table:table-cell table:style-name="Tabela3.A30" table:number-columns-spanned="5" office:value-type="string">
            <text:p text:style-name="P16"/>
          </table:table-cell>
          <table:covered-table-cell/>
          <table:covered-table-cell/>
          <table:covered-table-cell/>
          <table:covered-table-cell/>
        </table:table-row>
      </table:table>
      <text:p text:style-name="P18"><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22:53:00</meta:creation-date>
    <meta:initial-creator>Lucyna</meta:initial-creator>
    <dc:date>2023-09-16T06:56:06.339000000</dc:date>
    <meta:editing-duration>PT7M51S</meta:editing-duration>
    <meta:editing-cycles>3</meta:editing-cycles>
    <meta:generator>LibreOffice/7.0.3.1$Windows_X86_64 LibreOffice_project/d7547858d014d4cf69878db179d326fc3483e082</meta:generator>
    <meta:document-statistic meta:table-count="3" meta:image-count="0" meta:object-count="0" meta:page-count="15" meta:paragraph-count="577" meta:word-count="3855" meta:character-count="27791" meta:non-whitespace-character-count="24610"/>
  </office:meta>
</office:document-meta>
</file>