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715cm"/>
    </style:style>
    <style:style style:name="Tabela1.B" style:family="table-column">
      <style:table-column-properties style:column-width="3.741cm"/>
    </style:style>
    <style:style style:name="Tabela1.C" style:family="table-column">
      <style:table-column-properties style:column-width="3.537cm"/>
    </style:style>
    <style:style style:name="Tabela1.D" style:family="table-column">
      <style:table-column-properties style:column-width="2.09cm"/>
    </style:style>
    <style:style style:name="Tabela1.E" style:family="table-column">
      <style:table-column-properties style:column-width="1.372cm"/>
    </style:style>
    <style:style style:name="Tabela1.F" style:family="table-column">
      <style:table-column-properties style:column-width="3.545cm"/>
    </style:style>
    <style:style style:name="Tabela1.A1" style:family="table-cell">
      <style:table-cell-properties style:vertical-align="middle" fo:background-color="#d9d9d9" fo:padding="0.097cm" fo:border="0.5pt solid #000000">
        <style:background-image/>
      </style:table-cell-properties>
    </style:style>
    <style:style style:name="Tabela1.A2" style:family="table-cell">
      <style:table-cell-properties style:vertical-align="middle" fo:background-color="#00b050" fo:padding="0.097cm" fo:border="0.5pt solid #000000">
        <style:background-image/>
      </style:table-cell-properties>
    </style:style>
    <style:style style:name="Tabela1.A3" style:family="table-cell">
      <style:table-cell-properties style:vertical-align="middle" fo:background-color="#e0e0e0" fo:padding="0.097cm" fo:border="0.5pt solid #000000">
        <style:background-image/>
      </style:table-cell-properties>
    </style:style>
    <style:style style:name="Tabela1.B3" style:family="table-cell">
      <style:table-cell-properties style:vertical-align="middle" fo:padding="0.097cm" fo:border="0.5pt solid #000000"/>
    </style:style>
    <style:style style:name="Tabela1.C3" style:family="table-cell">
      <style:table-cell-properties style:vertical-align="middle" fo:background-color="#99ccff" fo:padding="0.097cm" fo:border="0.5pt solid #000000">
        <style:background-image/>
      </style:table-cell-properties>
    </style:style>
    <style:style style:name="Tabela1.D3" style:family="table-cell">
      <style:table-cell-properties style:vertical-align="middle" fo:padding="0.097cm" fo:border="0.5pt solid #000000"/>
    </style:style>
    <style:style style:name="Tabela1.B4" style:family="table-cell">
      <style:table-cell-properties style:vertical-align="middle" fo:padding="0.097cm" fo:border="0.5pt solid #000000"/>
    </style:style>
    <style:style style:name="Tabela1.D4" style:family="table-cell">
      <style:table-cell-properties style:vertical-align="middle" fo:padding="0.097cm" fo:border="0.5pt solid #000000"/>
    </style:style>
    <style:style style:name="Tabela1.B5" style:family="table-cell">
      <style:table-cell-properties style:vertical-align="middle" fo:padding="0.097cm" fo:border="0.5pt solid #000000"/>
    </style:style>
    <style:style style:name="Tabela1.C5" style:family="table-cell">
      <style:table-cell-properties style:vertical-align="middle" fo:padding="0.097cm" fo:border="0.5pt solid #000000"/>
    </style:style>
    <style:style style:name="Tabela1.D5" style:family="table-cell">
      <style:table-cell-properties style:vertical-align="middle" fo:padding="0.097cm" fo:border="0.5pt solid #000000"/>
    </style:style>
    <style:style style:name="Tabela1.F5" style:family="table-cell">
      <style:table-cell-properties style:vertical-align="middle" fo:padding="0.097cm" fo:border="0.5pt solid #000000"/>
    </style:style>
    <style:style style:name="Tabela1.B6" style:family="table-cell">
      <style:table-cell-properties style:vertical-align="middle" fo:padding="0.097cm" fo:border="0.5pt solid #000000"/>
    </style:style>
    <style:style style:name="Tabela1.C6" style:family="table-cell">
      <style:table-cell-properties style:vertical-align="middle" fo:padding="0.097cm" fo:border="0.5pt solid #000000"/>
    </style:style>
    <style:style style:name="Tabela1.D6" style:family="table-cell">
      <style:table-cell-properties style:vertical-align="middle" fo:padding="0.097cm" fo:border="0.5pt solid #000000"/>
    </style:style>
    <style:style style:name="Tabela1.F6" style:family="table-cell">
      <style:table-cell-properties style:vertical-align="middle" fo:padding="0.097cm" fo:border="0.5pt solid #000000"/>
    </style:style>
    <style:style style:name="Tabela1.B7" style:family="table-cell">
      <style:table-cell-properties style:vertical-align="middle" fo:padding="0.097cm" fo:border="0.5pt solid #000000"/>
    </style:style>
    <style:style style:name="Tabela1.B8" style:family="table-cell">
      <style:table-cell-properties style:vertical-align="middle" fo:padding="0.097cm" fo:border="0.5pt solid #000000"/>
    </style:style>
    <style:style style:name="Tabela1.C8" style:family="table-cell">
      <style:table-cell-properties style:vertical-align="middle" fo:padding="0.097cm" fo:border="0.5pt solid #000000"/>
    </style:style>
    <style:style style:name="Tabela1.D8" style:family="table-cell">
      <style:table-cell-properties style:vertical-align="middle" fo:padding="0.097cm" fo:border="0.5pt solid #000000"/>
    </style:style>
    <style:style style:name="Tabela1.E8" style:family="table-cell">
      <style:table-cell-properties style:vertical-align="middle" fo:padding="0.097cm" fo:border="0.5pt solid #000000"/>
    </style:style>
    <style:style style:name="Tabela1.B9" style:family="table-cell">
      <style:table-cell-properties style:vertical-align="middle" fo:padding="0.097cm" fo:border="0.5pt solid #000000"/>
    </style:style>
    <style:style style:name="Tabela1.C9" style:family="table-cell">
      <style:table-cell-properties style:vertical-align="middle" fo:padding="0.097cm" fo:border="0.5pt solid #000000"/>
    </style:style>
    <style:style style:name="Tabela1.D9" style:family="table-cell">
      <style:table-cell-properties style:vertical-align="middle" fo:padding="0.097cm" fo:border="0.5pt solid #000000"/>
    </style:style>
    <style:style style:name="Tabela1.E9" style:family="table-cell">
      <style:table-cell-properties style:vertical-align="middle" fo:padding="0.097cm" fo:border="0.5pt solid #000000"/>
    </style:style>
    <style:style style:name="Tabela2" style:family="table">
      <style:table-properties style:width="17cm" table:align="left"/>
    </style:style>
    <style:style style:name="Tabela2.A" style:family="table-column">
      <style:table-column-properties style:column-width="2.695cm"/>
    </style:style>
    <style:style style:name="Tabela2.B" style:family="table-column">
      <style:table-column-properties style:column-width="3.519cm"/>
    </style:style>
    <style:style style:name="Tabela2.C" style:family="table-column">
      <style:table-column-properties style:column-width="3.695cm"/>
    </style:style>
    <style:style style:name="Tabela2.D" style:family="table-column">
      <style:table-column-properties style:column-width="3.32cm"/>
    </style:style>
    <style:style style:name="Tabela2.E" style:family="table-column">
      <style:table-column-properties style:column-width="0.041cm"/>
    </style:style>
    <style:style style:name="Tabela2.G" style:family="table-column">
      <style:table-column-properties style:column-width="3.69cm"/>
    </style:style>
    <style:style style:name="Tabela2.A1" style:family="table-cell">
      <style:table-cell-properties style:vertical-align="middle" fo:background-color="#d9d9d9" fo:padding="0.097cm" fo:border="0.5pt solid #000000">
        <style:background-image/>
      </style:table-cell-properties>
    </style:style>
    <style:style style:name="Tabela2.A2" style:family="table-cell">
      <style:table-cell-properties style:vertical-align="middle" fo:background-color="#00b050" fo:padding="0.097cm" fo:border="0.5pt solid #000000">
        <style:background-image/>
      </style:table-cell-properties>
    </style:style>
    <style:style style:name="Tabela2.A3" style:family="table-cell">
      <style:table-cell-properties style:vertical-align="middle" fo:background-color="#e0e0e0" fo:padding="0.097cm" fo:border="0.5pt solid #000000">
        <style:background-image/>
      </style:table-cell-properties>
    </style:style>
    <style:style style:name="Tabela2.B3" style:family="table-cell">
      <style:table-cell-properties style:vertical-align="middle" fo:padding="0.097cm" fo:border="0.5pt solid #000000"/>
    </style:style>
    <style:style style:name="Tabela2.C3" style:family="table-cell">
      <style:table-cell-properties style:vertical-align="middle" fo:background-color="#99ccff" fo:padding="0.097cm" fo:border="0.5pt solid #000000">
        <style:background-image/>
      </style:table-cell-properties>
    </style:style>
    <style:style style:name="Tabela2.D3" style:family="table-cell">
      <style:table-cell-properties style:vertical-align="middle" fo:padding="0.097cm" fo:border="0.5pt solid #000000"/>
    </style:style>
    <style:style style:name="Tabela2.B4" style:family="table-cell">
      <style:table-cell-properties style:vertical-align="middle" fo:padding="0.097cm" fo:border="0.5pt solid #000000"/>
    </style:style>
    <style:style style:name="Tabela2.D4" style:family="table-cell">
      <style:table-cell-properties style:vertical-align="middle" fo:padding="0.097cm" fo:border="0.5pt solid #000000"/>
    </style:style>
    <style:style style:name="Tabela2.B5" style:family="table-cell">
      <style:table-cell-properties style:vertical-align="middle" fo:padding="0.097cm" fo:border="0.5pt solid #000000"/>
    </style:style>
    <style:style style:name="Tabela2.C5" style:family="table-cell">
      <style:table-cell-properties style:vertical-align="middle" fo:padding="0.097cm" fo:border="0.5pt solid #000000"/>
    </style:style>
    <style:style style:name="Tabela2.D5" style:family="table-cell">
      <style:table-cell-properties style:vertical-align="middle" fo:padding="0.097cm" fo:border="0.5pt solid #000000"/>
    </style:style>
    <style:style style:name="Tabela2.G5" style:family="table-cell">
      <style:table-cell-properties style:vertical-align="middle" fo:padding="0.097cm" fo:border="0.5pt solid #000000"/>
    </style:style>
    <style:style style:name="Tabela2.B6" style:family="table-cell">
      <style:table-cell-properties style:vertical-align="middle" fo:padding="0.097cm" fo:border="0.5pt solid #000000"/>
    </style:style>
    <style:style style:name="Tabela2.C6" style:family="table-cell">
      <style:table-cell-properties style:vertical-align="middle" fo:padding="0.097cm" fo:border="0.5pt solid #000000"/>
    </style:style>
    <style:style style:name="Tabela2.D6" style:family="table-cell">
      <style:table-cell-properties style:vertical-align="middle" fo:padding="0.097cm" fo:border="0.5pt solid #000000"/>
    </style:style>
    <style:style style:name="Tabela2.G6" style:family="table-cell">
      <style:table-cell-properties style:vertical-align="middle" fo:padding="0.097cm" fo:border="0.5pt solid #000000"/>
    </style:style>
    <style:style style:name="Tabela2.B7" style:family="table-cell">
      <style:table-cell-properties style:vertical-align="middle" fo:padding="0.097cm" fo:border="0.5pt solid #000000"/>
    </style:style>
    <style:style style:name="Tabela2.B8" style:family="table-cell">
      <style:table-cell-properties style:vertical-align="middle" fo:padding="0.097cm" fo:border="0.5pt solid #000000"/>
    </style:style>
    <style:style style:name="Tabela2.C8" style:family="table-cell">
      <style:table-cell-properties style:vertical-align="middle" fo:padding="0.097cm" fo:border="0.5pt solid #000000"/>
    </style:style>
    <style:style style:name="Tabela2.D8" style:family="table-cell">
      <style:table-cell-properties style:vertical-align="middle" fo:padding="0.097cm" fo:border="0.5pt solid #000000"/>
    </style:style>
    <style:style style:name="Tabela2.F8" style:family="table-cell">
      <style:table-cell-properties style:vertical-align="middle" fo:padding="0.097cm" fo:border="0.5pt solid #000000"/>
    </style:style>
    <style:style style:name="Tabela2.B9" style:family="table-cell">
      <style:table-cell-properties style:vertical-align="middle" fo:padding="0.097cm" fo:border="0.5pt solid #000000"/>
    </style:style>
    <style:style style:name="Tabela2.C9" style:family="table-cell">
      <style:table-cell-properties style:vertical-align="middle" fo:padding="0.097cm" fo:border="0.5pt solid #000000"/>
    </style:style>
    <style:style style:name="Tabela2.D9" style:family="table-cell">
      <style:table-cell-properties style:vertical-align="middle" fo:padding="0.097cm" fo:border="0.5pt solid #000000"/>
    </style:style>
    <style:style style:name="Tabela2.F9" style:family="table-cell">
      <style:table-cell-properties style:vertical-align="middle" fo:padding="0.097cm" fo:border="0.5pt solid #000000"/>
    </style:style>
    <style:style style:name="Tabela2.B11" style:family="table-cell">
      <style:table-cell-properties style:vertical-align="middle" fo:padding="0.097cm" fo:border="0.5pt solid #000000"/>
    </style:style>
    <style:style style:name="Tabela2.D11" style:family="table-cell">
      <style:table-cell-properties style:vertical-align="middle" fo:padding="0.097cm" fo:border="0.5pt solid #000000"/>
    </style:style>
    <style:style style:name="Tabela2.B12" style:family="table-cell">
      <style:table-cell-properties style:vertical-align="middle" fo:padding="0.097cm" fo:border="0.5pt solid #000000"/>
    </style:style>
    <style:style style:name="Tabela2.D12" style:family="table-cell">
      <style:table-cell-properties style:vertical-align="middle" fo:padding="0.097cm" fo:border="0.5pt solid #000000"/>
    </style:style>
    <style:style style:name="Tabela2.B13" style:family="table-cell">
      <style:table-cell-properties style:vertical-align="middle" fo:padding="0.097cm" fo:border="0.5pt solid #000000"/>
    </style:style>
    <style:style style:name="Tabela2.C13" style:family="table-cell">
      <style:table-cell-properties style:vertical-align="middle" fo:padding="0.097cm" fo:border="0.5pt solid #000000"/>
    </style:style>
    <style:style style:name="Tabela2.D13" style:family="table-cell">
      <style:table-cell-properties style:vertical-align="middle" fo:padding="0.097cm" fo:border="0.5pt solid #000000"/>
    </style:style>
    <style:style style:name="Tabela2.E13" style:family="table-cell">
      <style:table-cell-properties style:vertical-align="middle" fo:padding="0.097cm" fo:border="0.5pt solid #000000"/>
    </style:style>
    <style:style style:name="Tabela2.B14" style:family="table-cell">
      <style:table-cell-properties style:vertical-align="middle" fo:padding="0.097cm" fo:border="0.5pt solid #000000"/>
    </style:style>
    <style:style style:name="Tabela2.C14" style:family="table-cell">
      <style:table-cell-properties style:vertical-align="middle" fo:padding="0.097cm" fo:border="0.5pt solid #000000"/>
    </style:style>
    <style:style style:name="Tabela2.D14" style:family="table-cell">
      <style:table-cell-properties style:vertical-align="middle" fo:padding="0.097cm" fo:border="0.5pt solid #000000"/>
    </style:style>
    <style:style style:name="Tabela2.E14" style:family="table-cell">
      <style:table-cell-properties style:vertical-align="middle" fo:padding="0.097cm" fo:border="0.5pt solid #000000"/>
    </style:style>
    <style:style style:name="Tabela2.B15" style:family="table-cell">
      <style:table-cell-properties style:vertical-align="middle" fo:padding="0.097cm" fo:border="0.5pt solid #000000"/>
    </style:style>
    <style:style style:name="Tabela3" style:family="table">
      <style:table-properties style:width="17cm" table:align="left"/>
    </style:style>
    <style:style style:name="Tabela3.A" style:family="table-column">
      <style:table-column-properties style:column-width="2.683cm"/>
    </style:style>
    <style:style style:name="Tabela3.B" style:family="table-column">
      <style:table-column-properties style:column-width="3.381cm"/>
    </style:style>
    <style:style style:name="Tabela3.C" style:family="table-column">
      <style:table-column-properties style:column-width="3.787cm"/>
    </style:style>
    <style:style style:name="Tabela3.D" style:family="table-column">
      <style:table-column-properties style:column-width="3.186cm"/>
    </style:style>
    <style:style style:name="Tabela3.E" style:family="table-column">
      <style:table-column-properties style:column-width="3.963cm"/>
    </style:style>
    <style:style style:name="Tabela3.A1" style:family="table-cell">
      <style:table-cell-properties style:vertical-align="middle" fo:background-color="#e0e0e0" fo:padding="0.097cm" fo:border-left="0.5pt solid #000000" fo:border-right="0.75pt solid #000000" fo:border-top="0.5pt solid #000000" fo:border-bottom="0.75pt solid #000000">
        <style:background-image/>
      </style:table-cell-properties>
    </style:style>
    <style:style style:name="Tabela3.B1" style:family="table-cell">
      <style:table-cell-properties style:vertical-align="middle" fo:padding="0.097cm" fo:border-left="0.75pt solid #000000" fo:border-right="0.75pt solid #000000" fo:border-top="0.5pt solid #000000" fo:border-bottom="0.75pt solid #000000"/>
    </style:style>
    <style:style style:name="Tabela3.C1" style:family="table-cell">
      <style:table-cell-properties style:vertical-align="middle" fo:padding="0.097cm" fo:border-left="0.75pt solid #000000" fo:border-right="0.75pt solid #000000" fo:border-top="0.5pt solid #000000" fo:border-bottom="0.75pt solid #000000"/>
    </style:style>
    <style:style style:name="Tabela3.D1" style:family="table-cell">
      <style:table-cell-properties style:vertical-align="middle" fo:padding="0.097cm" fo:border-left="0.75pt solid #000000" fo:border-right="0.75pt solid #000000" fo:border-top="0.5pt solid #000000" fo:border-bottom="0.75pt solid #000000"/>
    </style:style>
    <style:style style:name="Tabela3.E1" style:family="table-cell">
      <style:table-cell-properties style:vertical-align="middle" fo:padding="0.097cm" fo:border-left="0.75pt solid #000000" fo:border-right="0.5pt solid #000000" fo:border-top="0.5pt solid #000000" fo:border-bottom="0.75pt solid #000000"/>
    </style:style>
    <style:style style:name="Tabela3.B2" style:family="table-cell">
      <style:table-cell-properties style:vertical-align="middle" fo:padding="0.097cm" fo:border="0.75pt solid #000000"/>
    </style:style>
    <style:style style:name="Tabela3.C2" style:family="table-cell">
      <style:table-cell-properties style:vertical-align="middle" fo:padding="0.097cm" fo:border="0.75pt solid #000000"/>
    </style:style>
    <style:style style:name="Tabela3.D2" style:family="table-cell">
      <style:table-cell-properties style:vertical-align="middle" fo:padding="0.097cm" fo:border="0.75pt solid #000000"/>
    </style:style>
    <style:style style:name="Tabela3.E2" style:family="table-cell">
      <style:table-cell-properties style:vertical-align="middle" fo:padding="0.097cm" fo:border-left="0.75pt solid #000000" fo:border-right="0.5pt solid #000000" fo:border-top="0.75pt solid #000000" fo:border-bottom="0.75pt solid #000000"/>
    </style:style>
    <style:style style:name="Tabela3.A3" style:family="table-cell">
      <style:table-cell-properties style:vertical-align="middle" fo:background-color="#e0e0e0" fo:padding="0.097cm" fo:border-left="0.5pt solid #000000" fo:border-right="0.75pt solid #000000" fo:border-top="0.75pt solid #000000" fo:border-bottom="0.75pt solid #000000">
        <style:background-image/>
      </style:table-cell-properties>
    </style:style>
    <style:style style:name="Tabela3.A4" style:family="table-cell">
      <style:table-cell-properties style:vertical-align="middle" fo:background-color="#00b050" fo:padding="0.097cm" fo:border-left="0.5pt solid #000000" fo:border-right="0.75pt solid #000000" fo:border-top="0.75pt solid #000000" fo:border-bottom="0.75pt solid #000000">
        <style:background-image/>
      </style:table-cell-properties>
    </style:style>
    <style:style style:name="Tabela3.B5" style:family="table-cell">
      <style:table-cell-properties style:vertical-align="middle" fo:padding="0.097cm" fo:border="0.75pt solid #000000"/>
    </style:style>
    <style:style style:name="Tabela3.C5" style:family="table-cell">
      <style:table-cell-properties style:vertical-align="middle" fo:background-color="#99ccff" fo:padding="0.097cm" fo:border="0.75pt solid #000000">
        <style:background-image/>
      </style:table-cell-properties>
    </style:style>
    <style:style style:name="Tabela3.D5" style:family="table-cell">
      <style:table-cell-properties style:vertical-align="middle" fo:padding="0.097cm" fo:border="0.75pt solid #000000"/>
    </style:style>
    <style:style style:name="Tabela3.E5" style:family="table-cell">
      <style:table-cell-properties style:vertical-align="middle" fo:background-color="#99ccff" fo:padding="0.097cm" fo:border-left="0.75pt solid #000000" fo:border-right="0.5pt solid #000000" fo:border-top="0.75pt solid #000000" fo:border-bottom="0.75pt solid #000000">
        <style:background-image/>
      </style:table-cell-properties>
    </style:style>
    <style:style style:name="Tabela3.B6" style:family="table-cell">
      <style:table-cell-properties style:vertical-align="middle" fo:padding="0.097cm" fo:border="0.75pt solid #000000"/>
    </style:style>
    <style:style style:name="Tabela3.D6" style:family="table-cell">
      <style:table-cell-properties style:vertical-align="middle" fo:padding="0.097cm" fo:border="0.75pt solid #000000"/>
    </style:style>
    <style:style style:name="Tabela3.B7" style:family="table-cell">
      <style:table-cell-properties style:vertical-align="middle" fo:padding="0.097cm" fo:border="0.75pt solid #000000"/>
    </style:style>
    <style:style style:name="Tabela3.C7" style:family="table-cell">
      <style:table-cell-properties style:vertical-align="middle" fo:padding="0.097cm" fo:border="0.75pt solid #000000"/>
    </style:style>
    <style:style style:name="Tabela3.D7" style:family="table-cell">
      <style:table-cell-properties style:vertical-align="middle" fo:padding="0.097cm" fo:border="0.75pt solid #000000"/>
    </style:style>
    <style:style style:name="Tabela3.E7" style:family="table-cell">
      <style:table-cell-properties style:vertical-align="middle" fo:padding="0.097cm" fo:border-left="0.75pt solid #000000" fo:border-right="0.5pt solid #000000" fo:border-top="0.75pt solid #000000" fo:border-bottom="0.75pt solid #000000"/>
    </style:style>
    <style:style style:name="Tabela3.B8" style:family="table-cell">
      <style:table-cell-properties style:vertical-align="middle" fo:padding="0.097cm" fo:border="0.75pt solid #000000"/>
    </style:style>
    <style:style style:name="Tabela3.C8" style:family="table-cell">
      <style:table-cell-properties style:vertical-align="middle" fo:padding="0.097cm" fo:border="0.75pt solid #000000"/>
    </style:style>
    <style:style style:name="Tabela3.D8" style:family="table-cell">
      <style:table-cell-properties style:vertical-align="middle" fo:padding="0.097cm" fo:border="0.75pt solid #000000"/>
    </style:style>
    <style:style style:name="Tabela3.E8" style:family="table-cell">
      <style:table-cell-properties style:vertical-align="middle" fo:padding="0.097cm" fo:border-left="0.75pt solid #000000" fo:border-right="0.5pt solid #000000" fo:border-top="0.75pt solid #000000" fo:border-bottom="0.75pt solid #000000"/>
    </style:style>
    <style:style style:name="Tabela3.B9" style:family="table-cell">
      <style:table-cell-properties style:vertical-align="middle" fo:padding="0.097cm" fo:border="0.75pt solid #000000"/>
    </style:style>
    <style:style style:name="Tabela3.B10" style:family="table-cell">
      <style:table-cell-properties style:vertical-align="middle" fo:padding="0.097cm" fo:border="0.75pt solid #000000"/>
    </style:style>
    <style:style style:name="Tabela3.C10" style:family="table-cell">
      <style:table-cell-properties style:vertical-align="middle" fo:padding="0.097cm" fo:border="0.75pt solid #000000"/>
    </style:style>
    <style:style style:name="Tabela3.D10" style:family="table-cell">
      <style:table-cell-properties style:vertical-align="middle" fo:padding="0.097cm" fo:border="0.75pt solid #000000"/>
    </style:style>
    <style:style style:name="Tabela3.E10" style:family="table-cell">
      <style:table-cell-properties style:vertical-align="middle" fo:padding="0.097cm" fo:border-left="0.75pt solid #000000" fo:border-right="0.5pt solid #000000" fo:border-top="0.75pt solid #000000" fo:border-bottom="0.75pt solid #000000"/>
    </style:style>
    <style:style style:name="Tabela3.B11" style:family="table-cell">
      <style:table-cell-properties style:vertical-align="middle" fo:padding="0.097cm" fo:border="0.75pt solid #000000"/>
    </style:style>
    <style:style style:name="Tabela3.C11" style:family="table-cell">
      <style:table-cell-properties style:vertical-align="middle" fo:padding="0.097cm" fo:border="0.75pt solid #000000"/>
    </style:style>
    <style:style style:name="Tabela3.D11" style:family="table-cell">
      <style:table-cell-properties style:vertical-align="middle" fo:padding="0.097cm" fo:border="0.75pt solid #000000"/>
    </style:style>
    <style:style style:name="Tabela3.E11" style:family="table-cell">
      <style:table-cell-properties style:vertical-align="middle" fo:padding="0.097cm" fo:border-left="0.75pt solid #000000" fo:border-right="0.5pt solid #000000" fo:border-top="0.75pt solid #000000" fo:border-bottom="0.75pt solid #000000"/>
    </style:style>
    <style:style style:name="Tabela3.B14" style:family="table-cell">
      <style:table-cell-properties style:vertical-align="middle" fo:padding="0.097cm" fo:border="0.75pt solid #000000"/>
    </style:style>
    <style:style style:name="Tabela3.D14" style:family="table-cell">
      <style:table-cell-properties style:vertical-align="middle" fo:padding="0.097cm" fo:border="0.75pt solid #000000"/>
    </style:style>
    <style:style style:name="Tabela3.B15" style:family="table-cell">
      <style:table-cell-properties style:vertical-align="middle" fo:padding="0.097cm" fo:border="0.75pt solid #000000"/>
    </style:style>
    <style:style style:name="Tabela3.D15" style:family="table-cell">
      <style:table-cell-properties style:vertical-align="middle" fo:padding="0.097cm" fo:border="0.75pt solid #000000"/>
    </style:style>
    <style:style style:name="Tabela3.B16" style:family="table-cell">
      <style:table-cell-properties style:vertical-align="middle" fo:padding="0.097cm" fo:border="0.75pt solid #000000"/>
    </style:style>
    <style:style style:name="Tabela3.C16" style:family="table-cell">
      <style:table-cell-properties style:vertical-align="middle" fo:padding="0.097cm" fo:border="0.75pt solid #000000"/>
    </style:style>
    <style:style style:name="Tabela3.D16" style:family="table-cell">
      <style:table-cell-properties style:vertical-align="middle" fo:padding="0.097cm" fo:border="0.75pt solid #000000"/>
    </style:style>
    <style:style style:name="Tabela3.E16" style:family="table-cell">
      <style:table-cell-properties style:vertical-align="middle" fo:padding="0.097cm" fo:border-left="0.75pt solid #000000" fo:border-right="0.5pt solid #000000" fo:border-top="0.75pt solid #000000" fo:border-bottom="0.75pt solid #000000"/>
    </style:style>
    <style:style style:name="Tabela3.B17" style:family="table-cell">
      <style:table-cell-properties style:vertical-align="middle" fo:padding="0.097cm" fo:border="0.75pt solid #000000"/>
    </style:style>
    <style:style style:name="Tabela3.C17" style:family="table-cell">
      <style:table-cell-properties style:vertical-align="middle" fo:padding="0.097cm" fo:border="0.75pt solid #000000"/>
    </style:style>
    <style:style style:name="Tabela3.D17" style:family="table-cell">
      <style:table-cell-properties style:vertical-align="middle" fo:padding="0.097cm" fo:border="0.75pt solid #000000"/>
    </style:style>
    <style:style style:name="Tabela3.E17" style:family="table-cell">
      <style:table-cell-properties style:vertical-align="middle" fo:padding="0.097cm" fo:border-left="0.75pt solid #000000" fo:border-right="0.5pt solid #000000" fo:border-top="0.75pt solid #000000" fo:border-bottom="0.75pt solid #000000"/>
    </style:style>
    <style:style style:name="Tabela3.B18" style:family="table-cell">
      <style:table-cell-properties style:vertical-align="middle" fo:padding="0.097cm" fo:border="0.75pt solid #000000"/>
    </style:style>
    <style:style style:name="Tabela3.B19" style:family="table-cell">
      <style:table-cell-properties style:vertical-align="middle" fo:padding="0.097cm" fo:border="0.75pt solid #000000"/>
    </style:style>
    <style:style style:name="Tabela3.C19" style:family="table-cell">
      <style:table-cell-properties style:vertical-align="middle" fo:padding="0.097cm" fo:border="0.75pt solid #000000"/>
    </style:style>
    <style:style style:name="Tabela3.D19" style:family="table-cell">
      <style:table-cell-properties style:vertical-align="middle" fo:padding="0.097cm" fo:border="0.75pt solid #000000"/>
    </style:style>
    <style:style style:name="Tabela3.E19" style:family="table-cell">
      <style:table-cell-properties style:vertical-align="middle" fo:padding="0.097cm" fo:border-left="0.75pt solid #000000" fo:border-right="0.5pt solid #000000" fo:border-top="0.75pt solid #000000" fo:border-bottom="0.75pt solid #000000"/>
    </style:style>
    <style:style style:name="Tabela3.B20" style:family="table-cell">
      <style:table-cell-properties style:vertical-align="middle" fo:padding="0.097cm" fo:border="0.75pt solid #000000"/>
    </style:style>
    <style:style style:name="Tabela3.C20" style:family="table-cell">
      <style:table-cell-properties style:vertical-align="middle" fo:padding="0.097cm" fo:border="0.75pt solid #000000"/>
    </style:style>
    <style:style style:name="Tabela3.D20" style:family="table-cell">
      <style:table-cell-properties style:vertical-align="middle" fo:padding="0.097cm" fo:border="0.75pt solid #000000"/>
    </style:style>
    <style:style style:name="Tabela3.E20" style:family="table-cell">
      <style:table-cell-properties style:vertical-align="middle" fo:padding="0.097cm" fo:border-left="0.75pt solid #000000" fo:border-right="0.5pt solid #000000" fo:border-top="0.75pt solid #000000" fo:border-bottom="0.75pt solid #000000"/>
    </style:style>
    <style:style style:name="Tabela3.B23" style:family="table-cell">
      <style:table-cell-properties style:vertical-align="middle" fo:padding="0.097cm" fo:border="0.75pt solid #000000"/>
    </style:style>
    <style:style style:name="Tabela3.D23" style:family="table-cell">
      <style:table-cell-properties style:vertical-align="middle" fo:padding="0.097cm" fo:border="0.75pt solid #000000"/>
    </style:style>
    <style:style style:name="Tabela3.B24" style:family="table-cell">
      <style:table-cell-properties style:vertical-align="middle" fo:padding="0.097cm" fo:border="0.75pt solid #000000"/>
    </style:style>
    <style:style style:name="Tabela3.D24" style:family="table-cell">
      <style:table-cell-properties style:vertical-align="middle" fo:padding="0.097cm" fo:border="0.75pt solid #000000"/>
    </style:style>
    <style:style style:name="Tabela3.B25" style:family="table-cell">
      <style:table-cell-properties style:vertical-align="middle" fo:padding="0.097cm" fo:border="0.75pt solid #000000"/>
    </style:style>
    <style:style style:name="Tabela3.C25" style:family="table-cell">
      <style:table-cell-properties style:vertical-align="middle" fo:padding="0.097cm" fo:border="0.75pt solid #000000"/>
    </style:style>
    <style:style style:name="Tabela3.D25" style:family="table-cell">
      <style:table-cell-properties style:vertical-align="middle" fo:padding="0.097cm" fo:border="0.75pt solid #000000"/>
    </style:style>
    <style:style style:name="Tabela3.E25" style:family="table-cell">
      <style:table-cell-properties style:vertical-align="middle" fo:padding="0.097cm" fo:border-left="0.75pt solid #000000" fo:border-right="0.5pt solid #000000" fo:border-top="0.75pt solid #000000" fo:border-bottom="0.75pt solid #000000"/>
    </style:style>
    <style:style style:name="Tabela3.B26" style:family="table-cell">
      <style:table-cell-properties style:vertical-align="middle" fo:padding="0.097cm" fo:border="0.75pt solid #000000"/>
    </style:style>
    <style:style style:name="Tabela3.C26" style:family="table-cell">
      <style:table-cell-properties style:vertical-align="middle" fo:padding="0.097cm" fo:border="0.75pt solid #000000"/>
    </style:style>
    <style:style style:name="Tabela3.D26" style:family="table-cell">
      <style:table-cell-properties style:vertical-align="middle" fo:padding="0.097cm" fo:border="0.75pt solid #000000"/>
    </style:style>
    <style:style style:name="Tabela3.E26" style:family="table-cell">
      <style:table-cell-properties style:vertical-align="middle" fo:padding="0.097cm" fo:border-left="0.75pt solid #000000" fo:border-right="0.5pt solid #000000" fo:border-top="0.75pt solid #000000" fo:border-bottom="0.75pt solid #000000"/>
    </style:style>
    <style:style style:name="Tabela3.B27" style:family="table-cell">
      <style:table-cell-properties style:vertical-align="middle" fo:padding="0.097cm" fo:border="0.75pt solid #000000"/>
    </style:style>
    <style:style style:name="Tabela3.B28" style:family="table-cell">
      <style:table-cell-properties style:vertical-align="middle" fo:padding="0.097cm" fo:border="0.75pt solid #000000"/>
    </style:style>
    <style:style style:name="Tabela3.C28" style:family="table-cell">
      <style:table-cell-properties style:vertical-align="middle" fo:padding="0.097cm" fo:border="0.75pt solid #000000"/>
    </style:style>
    <style:style style:name="Tabela3.D28" style:family="table-cell">
      <style:table-cell-properties style:vertical-align="middle" fo:padding="0.097cm" fo:border="0.75pt solid #000000"/>
    </style:style>
    <style:style style:name="Tabela3.E28" style:family="table-cell">
      <style:table-cell-properties style:vertical-align="middle" fo:padding="0.097cm" fo:border-left="0.75pt solid #000000" fo:border-right="0.5pt solid #000000" fo:border-top="0.75pt solid #000000" fo:border-bottom="0.75pt solid #000000"/>
    </style:style>
    <style:style style:name="Tabela3.B29" style:family="table-cell">
      <style:table-cell-properties style:vertical-align="middle" fo:padding="0.097cm" fo:border="0.75pt solid #000000"/>
    </style:style>
    <style:style style:name="Tabela3.C29" style:family="table-cell">
      <style:table-cell-properties style:vertical-align="middle" fo:padding="0.097cm" fo:border="0.75pt solid #000000"/>
    </style:style>
    <style:style style:name="Tabela3.D29" style:family="table-cell">
      <style:table-cell-properties style:vertical-align="middle" fo:padding="0.097cm" fo:border="0.75pt solid #000000"/>
    </style:style>
    <style:style style:name="Tabela3.E29" style:family="table-cell">
      <style:table-cell-properties style:vertical-align="middle" fo:padding="0.097cm" fo:border-left="0.75pt solid #000000" fo:border-right="0.5pt solid #000000" fo:border-top="0.75pt solid #000000" fo:border-bottom="0.75pt solid #000000"/>
    </style:style>
    <style:style style:name="Tabela3.A31" style:family="table-cell">
      <style:table-cell-properties style:vertical-align="middle" fo:background-color="#00b050" fo:padding="0.097cm" fo:border-left="0.5pt solid #000000" fo:border-right="0.5pt solid #000000" fo:border-top="0.75pt solid #000000" fo:border-bottom="0.75pt solid #000000">
        <style:background-image/>
      </style:table-cell-properties>
    </style:style>
    <style:style style:name="Tabela3.B32" style:family="table-cell">
      <style:table-cell-properties style:vertical-align="middle" fo:padding="0.097cm" fo:border="0.75pt solid #000000"/>
    </style:style>
    <style:style style:name="Tabela3.D32" style:family="table-cell">
      <style:table-cell-properties style:vertical-align="middle" fo:padding="0.097cm" fo:border="0.75pt solid #000000"/>
    </style:style>
    <style:style style:name="Tabela3.B33" style:family="table-cell">
      <style:table-cell-properties style:vertical-align="middle" fo:padding="0.097cm" fo:border="0.75pt solid #000000"/>
    </style:style>
    <style:style style:name="Tabela3.D33" style:family="table-cell">
      <style:table-cell-properties style:vertical-align="middle" fo:padding="0.097cm" fo:border="0.75pt solid #000000"/>
    </style:style>
    <style:style style:name="Tabela3.B34" style:family="table-cell">
      <style:table-cell-properties style:vertical-align="middle" fo:padding="0.097cm" fo:border="0.75pt solid #000000"/>
    </style:style>
    <style:style style:name="Tabela3.C34" style:family="table-cell">
      <style:table-cell-properties style:vertical-align="middle" fo:padding="0.097cm" fo:border="0.75pt solid #000000"/>
    </style:style>
    <style:style style:name="Tabela3.D34" style:family="table-cell">
      <style:table-cell-properties style:vertical-align="middle" fo:padding="0.097cm" fo:border="0.75pt solid #000000"/>
    </style:style>
    <style:style style:name="Tabela3.E34" style:family="table-cell">
      <style:table-cell-properties style:vertical-align="middle" fo:padding="0.097cm" fo:border-left="0.75pt solid #000000" fo:border-right="0.5pt solid #000000" fo:border-top="0.75pt solid #000000" fo:border-bottom="0.75pt solid #000000"/>
    </style:style>
    <style:style style:name="Tabela3.B35" style:family="table-cell">
      <style:table-cell-properties style:vertical-align="middle" fo:padding="0.097cm" fo:border="0.75pt solid #000000"/>
    </style:style>
    <style:style style:name="Tabela3.C35" style:family="table-cell">
      <style:table-cell-properties style:vertical-align="middle" fo:padding="0.097cm" fo:border="0.75pt solid #000000"/>
    </style:style>
    <style:style style:name="Tabela3.D35" style:family="table-cell">
      <style:table-cell-properties style:vertical-align="middle" fo:padding="0.097cm" fo:border="0.75pt solid #000000"/>
    </style:style>
    <style:style style:name="Tabela3.E35" style:family="table-cell">
      <style:table-cell-properties style:vertical-align="middle" fo:padding="0.097cm" fo:border-left="0.75pt solid #000000" fo:border-right="0.5pt solid #000000" fo:border-top="0.75pt solid #000000" fo:border-bottom="0.75pt solid #000000"/>
    </style:style>
    <style:style style:name="Tabela3.B36" style:family="table-cell">
      <style:table-cell-properties style:vertical-align="middle" fo:padding="0.097cm" fo:border="0.75pt solid #000000"/>
    </style:style>
    <style:style style:name="Tabela3.B37" style:family="table-cell">
      <style:table-cell-properties style:vertical-align="middle" fo:padding="0.097cm" fo:border="0.75pt solid #000000"/>
    </style:style>
    <style:style style:name="Tabela3.C37" style:family="table-cell">
      <style:table-cell-properties style:vertical-align="middle" fo:padding="0.097cm" fo:border="0.75pt solid #000000"/>
    </style:style>
    <style:style style:name="Tabela3.D37" style:family="table-cell">
      <style:table-cell-properties style:vertical-align="middle" fo:padding="0.097cm" fo:border="0.75pt solid #000000"/>
    </style:style>
    <style:style style:name="Tabela3.E37" style:family="table-cell">
      <style:table-cell-properties style:vertical-align="middle" fo:padding="0.097cm" fo:border-left="0.75pt solid #000000" fo:border-right="0.5pt solid #000000" fo:border-top="0.75pt solid #000000" fo:border-bottom="0.75pt solid #000000"/>
    </style:style>
    <style:style style:name="Tabela3.B38" style:family="table-cell">
      <style:table-cell-properties style:vertical-align="middle" fo:padding="0.097cm" fo:border="0.75pt solid #000000"/>
    </style:style>
    <style:style style:name="Tabela3.C38" style:family="table-cell">
      <style:table-cell-properties style:vertical-align="middle" fo:padding="0.097cm" fo:border="0.75pt solid #000000"/>
    </style:style>
    <style:style style:name="Tabela3.D38" style:family="table-cell">
      <style:table-cell-properties style:vertical-align="middle" fo:padding="0.097cm" fo:border="0.75pt solid #000000"/>
    </style:style>
    <style:style style:name="Tabela3.E38" style:family="table-cell">
      <style:table-cell-properties style:vertical-align="middle" fo:padding="0.097cm" fo:border-left="0.75pt solid #000000" fo:border-right="0.5pt solid #000000" fo:border-top="0.75pt solid #000000" fo:border-bottom="0.75pt solid #000000"/>
    </style:style>
    <style:style style:name="Tabela3.B41" style:family="table-cell">
      <style:table-cell-properties style:vertical-align="middle" fo:padding="0.097cm" fo:border="0.75pt solid #000000"/>
    </style:style>
    <style:style style:name="Tabela3.D41" style:family="table-cell">
      <style:table-cell-properties style:vertical-align="middle" fo:padding="0.097cm" fo:border="0.75pt solid #000000"/>
    </style:style>
    <style:style style:name="Tabela3.B42" style:family="table-cell">
      <style:table-cell-properties style:vertical-align="middle" fo:padding="0.097cm" fo:border="0.75pt solid #000000"/>
    </style:style>
    <style:style style:name="Tabela3.D42" style:family="table-cell">
      <style:table-cell-properties style:vertical-align="middle" fo:padding="0.097cm" fo:border="0.75pt solid #000000"/>
    </style:style>
    <style:style style:name="Tabela3.B43" style:family="table-cell">
      <style:table-cell-properties style:vertical-align="middle" fo:padding="0.097cm" fo:border="0.75pt solid #000000"/>
    </style:style>
    <style:style style:name="Tabela3.C43" style:family="table-cell">
      <style:table-cell-properties style:vertical-align="middle" fo:padding="0.097cm" fo:border="0.75pt solid #000000"/>
    </style:style>
    <style:style style:name="Tabela3.D43" style:family="table-cell">
      <style:table-cell-properties style:vertical-align="middle" fo:padding="0.097cm" fo:border="0.75pt solid #000000"/>
    </style:style>
    <style:style style:name="Tabela3.E43" style:family="table-cell">
      <style:table-cell-properties style:vertical-align="middle" fo:padding="0.097cm" fo:border-left="0.75pt solid #000000" fo:border-right="0.5pt solid #000000" fo:border-top="0.75pt solid #000000" fo:border-bottom="0.75pt solid #000000"/>
    </style:style>
    <style:style style:name="Tabela3.B44" style:family="table-cell">
      <style:table-cell-properties style:vertical-align="middle" fo:padding="0.097cm" fo:border="0.75pt solid #000000"/>
    </style:style>
    <style:style style:name="Tabela3.C44" style:family="table-cell">
      <style:table-cell-properties style:vertical-align="middle" fo:padding="0.097cm" fo:border="0.75pt solid #000000"/>
    </style:style>
    <style:style style:name="Tabela3.D44" style:family="table-cell">
      <style:table-cell-properties style:vertical-align="middle" fo:padding="0.097cm" fo:border="0.75pt solid #000000"/>
    </style:style>
    <style:style style:name="Tabela3.E44" style:family="table-cell">
      <style:table-cell-properties style:vertical-align="middle" fo:padding="0.097cm" fo:border-left="0.75pt solid #000000" fo:border-right="0.5pt solid #000000" fo:border-top="0.75pt solid #000000" fo:border-bottom="0.75pt solid #000000"/>
    </style:style>
    <style:style style:name="Tabela3.B45" style:family="table-cell">
      <style:table-cell-properties style:vertical-align="middle" fo:padding="0.097cm" fo:border="0.75pt solid #000000"/>
    </style:style>
    <style:style style:name="Tabela3.B46" style:family="table-cell">
      <style:table-cell-properties style:vertical-align="middle" fo:padding="0.097cm" fo:border="0.75pt solid #000000"/>
    </style:style>
    <style:style style:name="Tabela3.C46" style:family="table-cell">
      <style:table-cell-properties style:vertical-align="middle" fo:padding="0.097cm" fo:border="0.75pt solid #000000"/>
    </style:style>
    <style:style style:name="Tabela3.D46" style:family="table-cell">
      <style:table-cell-properties style:vertical-align="middle" fo:padding="0.097cm" fo:border="0.75pt solid #000000"/>
    </style:style>
    <style:style style:name="Tabela3.E46" style:family="table-cell">
      <style:table-cell-properties style:vertical-align="middle" fo:padding="0.097cm" fo:border-left="0.75pt solid #000000" fo:border-right="0.5pt solid #000000" fo:border-top="0.75pt solid #000000" fo:border-bottom="0.75pt solid #000000"/>
    </style:style>
    <style:style style:name="Tabela3.B47" style:family="table-cell">
      <style:table-cell-properties style:vertical-align="middle" fo:padding="0.097cm" fo:border="0.75pt solid #000000"/>
    </style:style>
    <style:style style:name="Tabela3.C47" style:family="table-cell">
      <style:table-cell-properties style:vertical-align="middle" fo:padding="0.097cm" fo:border="0.75pt solid #000000"/>
    </style:style>
    <style:style style:name="Tabela3.D47" style:family="table-cell">
      <style:table-cell-properties style:vertical-align="middle" fo:padding="0.097cm" fo:border="0.75pt solid #000000"/>
    </style:style>
    <style:style style:name="Tabela3.E47" style:family="table-cell">
      <style:table-cell-properties style:vertical-align="middle" fo:padding="0.097cm" fo:border-left="0.75pt solid #000000" fo:border-right="0.5pt solid #000000" fo:border-top="0.75pt solid #000000" fo:border-bottom="0.75pt solid #000000"/>
    </style:style>
    <style:style style:name="Tabela3.B50" style:family="table-cell">
      <style:table-cell-properties style:vertical-align="middle" fo:padding="0.097cm" fo:border="0.75pt solid #000000"/>
    </style:style>
    <style:style style:name="Tabela3.D50" style:family="table-cell">
      <style:table-cell-properties style:vertical-align="middle" fo:padding="0.097cm" fo:border="0.75pt solid #000000"/>
    </style:style>
    <style:style style:name="Tabela3.B51" style:family="table-cell">
      <style:table-cell-properties style:vertical-align="middle" fo:padding="0.097cm" fo:border="0.75pt solid #000000"/>
    </style:style>
    <style:style style:name="Tabela3.D51" style:family="table-cell">
      <style:table-cell-properties style:vertical-align="middle" fo:padding="0.097cm" fo:border="0.75pt solid #000000"/>
    </style:style>
    <style:style style:name="Tabela3.B52" style:family="table-cell">
      <style:table-cell-properties style:vertical-align="middle" fo:padding="0.097cm" fo:border="0.75pt solid #000000"/>
    </style:style>
    <style:style style:name="Tabela3.C52" style:family="table-cell">
      <style:table-cell-properties style:vertical-align="middle" fo:padding="0.097cm" fo:border="0.75pt solid #000000"/>
    </style:style>
    <style:style style:name="Tabela3.D52" style:family="table-cell">
      <style:table-cell-properties style:vertical-align="middle" fo:padding="0.097cm" fo:border="0.75pt solid #000000"/>
    </style:style>
    <style:style style:name="Tabela3.E52" style:family="table-cell">
      <style:table-cell-properties style:vertical-align="middle" fo:padding="0.097cm" fo:border-left="0.75pt solid #000000" fo:border-right="0.5pt solid #000000" fo:border-top="0.75pt solid #000000" fo:border-bottom="0.75pt solid #000000"/>
    </style:style>
    <style:style style:name="Tabela3.B53" style:family="table-cell">
      <style:table-cell-properties style:vertical-align="middle" fo:padding="0.097cm" fo:border="0.75pt solid #000000"/>
    </style:style>
    <style:style style:name="Tabela3.C53" style:family="table-cell">
      <style:table-cell-properties style:vertical-align="middle" fo:padding="0.097cm" fo:border="0.75pt solid #000000"/>
    </style:style>
    <style:style style:name="Tabela3.D53" style:family="table-cell">
      <style:table-cell-properties style:vertical-align="middle" fo:padding="0.097cm" fo:border="0.75pt solid #000000"/>
    </style:style>
    <style:style style:name="Tabela3.E53" style:family="table-cell">
      <style:table-cell-properties style:vertical-align="middle" fo:padding="0.097cm" fo:border-left="0.75pt solid #000000" fo:border-right="0.5pt solid #000000" fo:border-top="0.75pt solid #000000" fo:border-bottom="0.75pt solid #000000"/>
    </style:style>
    <style:style style:name="Tabela3.B54" style:family="table-cell">
      <style:table-cell-properties style:vertical-align="middle" fo:padding="0.097cm" fo:border="0.75pt solid #000000"/>
    </style:style>
    <style:style style:name="Tabela3.B55" style:family="table-cell">
      <style:table-cell-properties style:vertical-align="middle" fo:padding="0.097cm" fo:border="0.75pt solid #000000"/>
    </style:style>
    <style:style style:name="Tabela3.C55" style:family="table-cell">
      <style:table-cell-properties style:vertical-align="middle" fo:padding="0.097cm" fo:border="0.75pt solid #000000"/>
    </style:style>
    <style:style style:name="Tabela3.D55" style:family="table-cell">
      <style:table-cell-properties style:vertical-align="middle" fo:padding="0.097cm" fo:border="0.75pt solid #000000"/>
    </style:style>
    <style:style style:name="Tabela3.E55" style:family="table-cell">
      <style:table-cell-properties style:vertical-align="middle" fo:padding="0.097cm" fo:border-left="0.75pt solid #000000" fo:border-right="0.5pt solid #000000" fo:border-top="0.75pt solid #000000" fo:border-bottom="0.75pt solid #000000"/>
    </style:style>
    <style:style style:name="Tabela3.B56" style:family="table-cell">
      <style:table-cell-properties style:vertical-align="middle" fo:padding="0.097cm" fo:border="0.75pt solid #000000"/>
    </style:style>
    <style:style style:name="Tabela3.C56" style:family="table-cell">
      <style:table-cell-properties style:vertical-align="middle" fo:padding="0.097cm" fo:border="0.75pt solid #000000"/>
    </style:style>
    <style:style style:name="Tabela3.D56" style:family="table-cell">
      <style:table-cell-properties style:vertical-align="middle" fo:padding="0.097cm" fo:border="0.75pt solid #000000"/>
    </style:style>
    <style:style style:name="Tabela3.E56" style:family="table-cell">
      <style:table-cell-properties style:vertical-align="middle" fo:padding="0.097cm" fo:border-left="0.75pt solid #000000" fo:border-right="0.5pt solid #000000" fo:border-top="0.75pt solid #000000" fo:border-bottom="0.75pt solid #000000"/>
    </style:style>
    <style:style style:name="Tabela3.B59" style:family="table-cell">
      <style:table-cell-properties style:vertical-align="middle" fo:padding="0.097cm" fo:border="0.75pt solid #000000"/>
    </style:style>
    <style:style style:name="Tabela3.D59" style:family="table-cell">
      <style:table-cell-properties style:vertical-align="middle" fo:padding="0.097cm" fo:border="0.75pt solid #000000"/>
    </style:style>
    <style:style style:name="Tabela3.B60" style:family="table-cell">
      <style:table-cell-properties style:vertical-align="middle" fo:padding="0.097cm" fo:border="0.75pt solid #000000"/>
    </style:style>
    <style:style style:name="Tabela3.D60" style:family="table-cell">
      <style:table-cell-properties style:vertical-align="middle" fo:padding="0.097cm" fo:border="0.75pt solid #000000"/>
    </style:style>
    <style:style style:name="Tabela3.B61" style:family="table-cell">
      <style:table-cell-properties style:vertical-align="middle" fo:padding="0.097cm" fo:border="0.75pt solid #000000"/>
    </style:style>
    <style:style style:name="Tabela3.C61" style:family="table-cell">
      <style:table-cell-properties style:vertical-align="middle" fo:padding="0.097cm" fo:border="0.75pt solid #000000"/>
    </style:style>
    <style:style style:name="Tabela3.D61" style:family="table-cell">
      <style:table-cell-properties style:vertical-align="middle" fo:padding="0.097cm" fo:border="0.75pt solid #000000"/>
    </style:style>
    <style:style style:name="Tabela3.E61" style:family="table-cell">
      <style:table-cell-properties style:vertical-align="middle" fo:padding="0.097cm" fo:border-left="0.75pt solid #000000" fo:border-right="0.5pt solid #000000" fo:border-top="0.75pt solid #000000" fo:border-bottom="0.75pt solid #000000"/>
    </style:style>
    <style:style style:name="Tabela3.B62" style:family="table-cell">
      <style:table-cell-properties style:vertical-align="middle" fo:padding="0.097cm" fo:border="0.75pt solid #000000"/>
    </style:style>
    <style:style style:name="Tabela3.C62" style:family="table-cell">
      <style:table-cell-properties style:vertical-align="middle" fo:padding="0.097cm" fo:border="0.75pt solid #000000"/>
    </style:style>
    <style:style style:name="Tabela3.D62" style:family="table-cell">
      <style:table-cell-properties style:vertical-align="middle" fo:padding="0.097cm" fo:border="0.75pt solid #000000"/>
    </style:style>
    <style:style style:name="Tabela3.E62" style:family="table-cell">
      <style:table-cell-properties style:vertical-align="middle" fo:padding="0.097cm" fo:border-left="0.75pt solid #000000" fo:border-right="0.5pt solid #000000" fo:border-top="0.75pt solid #000000" fo:border-bottom="0.75pt solid #000000"/>
    </style:style>
    <style:style style:name="Tabela3.B63" style:family="table-cell">
      <style:table-cell-properties style:vertical-align="middle" fo:padding="0.097cm" fo:border="0.75pt solid #000000"/>
    </style:style>
    <style:style style:name="Tabela3.B64" style:family="table-cell">
      <style:table-cell-properties style:vertical-align="middle" fo:padding="0.097cm" fo:border="0.75pt solid #000000"/>
    </style:style>
    <style:style style:name="Tabela3.C64" style:family="table-cell">
      <style:table-cell-properties style:vertical-align="middle" fo:padding="0.097cm" fo:border="0.75pt solid #000000"/>
    </style:style>
    <style:style style:name="Tabela3.D64" style:family="table-cell">
      <style:table-cell-properties style:vertical-align="middle" fo:padding="0.097cm" fo:border="0.75pt solid #000000"/>
    </style:style>
    <style:style style:name="Tabela3.E64" style:family="table-cell">
      <style:table-cell-properties style:vertical-align="middle" fo:padding="0.097cm" fo:border-left="0.75pt solid #000000" fo:border-right="0.5pt solid #000000" fo:border-top="0.75pt solid #000000" fo:border-bottom="0.75pt solid #000000"/>
    </style:style>
    <style:style style:name="Tabela3.B65" style:family="table-cell">
      <style:table-cell-properties style:vertical-align="middle" fo:padding="0.097cm" fo:border="0.75pt solid #000000"/>
    </style:style>
    <style:style style:name="Tabela3.C65" style:family="table-cell">
      <style:table-cell-properties style:vertical-align="middle" fo:padding="0.097cm" fo:border="0.75pt solid #000000"/>
    </style:style>
    <style:style style:name="Tabela3.D65" style:family="table-cell">
      <style:table-cell-properties style:vertical-align="middle" fo:padding="0.097cm" fo:border="0.75pt solid #000000"/>
    </style:style>
    <style:style style:name="Tabela3.E65" style:family="table-cell">
      <style:table-cell-properties style:vertical-align="middle" fo:padding="0.097cm" fo:border-left="0.75pt solid #000000" fo:border-right="0.5pt solid #000000" fo:border-top="0.75pt solid #000000" fo:border-bottom="0.75pt solid #000000"/>
    </style:style>
    <style:style style:name="Tabela3.A66" style:family="table-cell">
      <style:table-cell-properties style:vertical-align="middle" fo:background-color="#e0e0e0" fo:padding="0.097cm" fo:border-left="0.5pt solid #000000" fo:border-right="0.75pt solid #000000" fo:border-top="0.75pt solid #000000" fo:border-bottom="0.5pt solid #000000">
        <style:background-image/>
      </style:table-cell-properties>
    </style:style>
    <style:style style:name="P1" style:family="paragraph" style:parent-style-name="Standard">
      <style:text-properties officeooo:paragraph-rsid="000a5696"/>
    </style:style>
    <style:style style:name="P2" style:family="paragraph" style:parent-style-name="Standard">
      <style:paragraph-properties fo:text-align="center" style:justify-single-word="false"/>
      <style:text-properties officeooo:paragraph-rsid="000a5696"/>
    </style:style>
    <style:style style:name="P3" style:family="paragraph" style:parent-style-name="Standard">
      <style:text-properties officeooo:paragraph-rsid="000b4fa9"/>
    </style:style>
    <style:style style:name="P4" style:family="paragraph" style:parent-style-name="Standard">
      <style:paragraph-properties fo:text-align="center" style:justify-single-word="false"/>
      <style:text-properties officeooo:rsid="000d4311" officeooo:paragraph-rsid="000d4311"/>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style:contextual-spacing="false"/>
    </style:style>
    <style:style style:name="P7"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8"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style:style>
    <style:style style:name="P9"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0"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1" style:family="paragraph" style:parent-style-name="Table_20_Contents">
      <style:paragraph-properties fo:margin-top="0cm" fo:margin-bottom="0cm" style:contextual-spacing="false" fo:line-height="120%" style:writing-mode="lr-tb"/>
    </style:style>
    <style:style style:name="P12"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3" style:family="paragraph" style:parent-style-name="Table_20_Contents" style:list-style-name="L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4" style:family="paragraph" style:parent-style-name="Table_20_Contents" style:list-style-name="L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5" style:family="paragraph" style:parent-style-name="Table_20_Contents" style:list-style-name="L1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6" style:family="paragraph" style:parent-style-name="Table_20_Contents" style:list-style-name="L1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7" style:family="paragraph" style:parent-style-name="Table_20_Contents"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8"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19" style:family="paragraph" style:parent-style-name="Table_20_Contents" style:list-style-name="L2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0" style:family="paragraph" style:parent-style-name="Table_20_Contents" style:list-style-name="L2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21" style:family="paragraph" style:parent-style-name="Table_20_Contents" style:list-style-name="L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2" style:family="paragraph" style:parent-style-name="Table_20_Contents" style:list-style-name="L3">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3" style:family="paragraph" style:parent-style-name="Table_20_Contents" style:list-style-name="L6">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4" style:family="paragraph" style:parent-style-name="Table_20_Contents" style:list-style-name="L12">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5" style:family="paragraph" style:parent-style-name="Table_20_Contents" style:list-style-name="L1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6" style:family="paragraph" style:parent-style-name="Table_20_Contents" style:list-style-name="L18">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7" style:family="paragraph" style:parent-style-name="Table_20_Contents" style:list-style-name="L21">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8" style:family="paragraph" style:parent-style-name="Table_20_Contents" style:list-style-name="L25">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29" style:family="paragraph" style:parent-style-name="Table_20_Contents" style:list-style-name="L29">
      <loext:graphic-properties draw:fill="none" draw:fill-color="#ffffff"/>
      <style:paragraph-properties fo:margin-top="0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0" style:family="paragraph" style:parent-style-name="Table_20_Contents" style:list-style-name="L2">
      <loext:graphic-properties draw:fill="none" draw:fill-color="#ffffff"/>
      <style:paragraph-properties fo:margin-left="0cm" fo:margin-right="0cm" fo:margin-top="0cm" fo:margin-bottom="0.499cm" style:contextual-spacing="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31" style:family="paragraph" style:parent-style-name="Table_20_Contents" style:list-style-name="L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2" style:family="paragraph" style:parent-style-name="Table_20_Contents"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3" style:family="paragraph" style:parent-style-name="Table_20_Contents" style:list-style-name="L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4" style:family="paragraph" style:parent-style-name="Table_20_Contents" style:list-style-name="L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5" style:family="paragraph" style:parent-style-name="Table_20_Contents" style:list-style-name="L1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6" style:family="paragraph" style:parent-style-name="Table_20_Contents" style:list-style-name="L1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7" style:family="paragraph" style:parent-style-name="Table_20_Contents" style:list-style-name="L1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8" style:family="paragraph" style:parent-style-name="Table_20_Contents" style:list-style-name="L1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39" style:family="paragraph" style:parent-style-name="Table_20_Contents" style:list-style-name="L1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0" style:family="paragraph" style:parent-style-name="Table_20_Contents" style:list-style-name="L1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1" style:family="paragraph" style:parent-style-name="Table_20_Contents" style:list-style-name="L19">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2" style:family="paragraph" style:parent-style-name="Table_20_Contents" style:list-style-name="L2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3" style:family="paragraph" style:parent-style-name="Table_20_Contents" style:list-style-name="L2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4" style:family="paragraph" style:parent-style-name="Table_20_Contents" style:list-style-name="L2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5" style:family="paragraph" style:parent-style-name="Table_20_Contents" style:list-style-name="L2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6" style:family="paragraph" style:parent-style-name="Table_20_Contents" style:list-style-name="L26">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7" style:family="paragraph" style:parent-style-name="Table_20_Contents" style:list-style-name="L27">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8" style:family="paragraph" style:parent-style-name="Table_20_Contents" style:list-style-name="L28">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49" style:family="paragraph" style:parent-style-name="Table_20_Contents" style:list-style-name="L30">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0" style:family="paragraph" style:parent-style-name="Table_20_Contents" style:list-style-name="L3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1" style:family="paragraph" style:parent-style-name="Table_20_Contents" style:list-style-name="L3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2" style:family="paragraph" style:parent-style-name="Table_20_Contents" style:list-style-name="L4">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3" style:family="paragraph" style:parent-style-name="Table_20_Contents" style:list-style-name="L5">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4" style:family="paragraph" style:parent-style-name="Table_20_Contents">
      <style:paragraph-properties fo:margin-left="0.635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5" style:family="paragraph" style:parent-style-name="Table_20_Contents" style:list-style-name="L9">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style:style>
    <style:style style:name="P56" style:family="paragraph" style:parent-style-name="Table_20_Contents" style:list-style-name="L9">
      <loext:graphic-properties draw:fill="none" draw:fill-color="#ffffff"/>
      <style:paragraph-properties fo:margin-left="0.635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8pt" fo:font-style="normal" style:text-underline-style="none" fo:font-weight="normal" style:text-blinking="false"/>
    </style:style>
    <style:style style:name="P57" style:family="paragraph" style:parent-style-name="Text_20_body">
      <style:text-properties fo:font-weight="normal"/>
    </style:style>
    <style:style style:name="T1" style:family="text">
      <style:text-properties fo:font-size="16pt" fo:font-weight="bold" style:font-size-asian="16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normal" officeooo:rsid="000a5696" style:font-size-asian="11.5pt" style:font-weight-asian="normal"/>
    </style:style>
    <style:style style:name="T4" style:family="text">
      <style:text-properties style:text-line-through-style="none" style:text-line-through-type="none" fo:font-size="11.5pt" style:text-underline-style="none" fo:font-weight="normal" style:font-size-asian="11.5pt" style:font-weight-asian="normal" style:font-weight-complex="normal"/>
    </style:style>
    <style:style style:name="T5" style:family="text">
      <style:text-properties style:text-line-through-style="none" style:text-line-through-type="none" fo:font-size="11.5pt" style:text-underline-style="none" fo:font-weight="normal" officeooo:rsid="000a5696" style:font-size-asian="11.5pt" style:font-weight-asian="normal" style:font-weight-complex="normal"/>
    </style:style>
    <style:style style:name="T6" style:family="text">
      <style:text-properties style:text-line-through-style="none" style:text-line-through-type="none" fo:font-size="11.5pt" style:text-underline-style="none" fo:font-weight="bold" style:font-size-asian="11.5pt" style:font-weight-asian="bold"/>
    </style:style>
    <style:style style:name="T7" style:family="text">
      <style:text-properties style:text-line-through-style="none" style:text-line-through-type="none" fo:font-size="16pt" style:text-underline-style="none" fo:font-weight="bold" style:font-size-asian="16pt" style:font-weight-asian="bold"/>
    </style:style>
    <style:style style:name="T8" style:family="text">
      <style:text-properties fo:font-weight="normal"/>
    </style:style>
    <style:style style:name="T9" style:family="text">
      <style:text-properties fo:font-size="11.5pt" fo:font-weight="bold" style:font-size-asian="11.5pt" style:font-weight-asian="bold"/>
    </style:style>
    <style:style style:name="T10" style:family="text">
      <style:text-properties fo:font-size="11.5pt" style:font-size-asian="11.5pt"/>
    </style:style>
    <style:style style:name="T11" style:family="text">
      <style:text-properties fo:font-size="11.5pt" fo:font-weight="normal" style:font-size-asian="11.5pt" style:font-weight-asian="normal"/>
    </style:style>
    <style:style style:name="T12" style:family="text">
      <style:text-properties fo:font-variant="normal" fo:text-transform="none" fo:color="#000000" loext:opacity="100%" style:text-line-through-style="none" style:text-line-through-type="none" style:font-name="Verdana" fo:font-size="8pt" fo:font-style="normal" style:text-underline-style="none"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Verdana" fo:font-size="8pt" fo:font-style="normal" style:text-underline-style="none" fo:font-weight="normal"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5" style:family="text">
      <style:text-properties fo:font-variant="normal" fo:text-transform="none" fo:color="#000000" loext:opacity="100%" style:font-name="Verdana" fo:font-size="8pt" fo:font-style="normal" style:text-underline-style="solid" style:text-underline-width="auto" style:text-underline-color="font-color" fo:font-weight="normal" fo:background-color="transparent" loext:char-shading-value="0"/>
    </style:style>
    <style:style style:name="T16" style:family="text">
      <style:text-properties fo:background-color="transparent" loext:char-shading-value="0"/>
    </style:style>
    <style:style style:name="T17" style:family="text">
      <style:text-properties fo:font-style="italic"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Wymagania edukacyjne i kryteria oceniania z języka angielskiego – klasa I </text:span></text:p>
      <text:p text:style-name="P1"><text:span text:style-name="T7"/></text:p>
      <text:p text:style-name="P1"><text:span text:style-name="T2">Treści nauczania realizowane na zajęciach są zgodne z Podstawą programową z dnia 14 lutego 2017 i programem nauczania języka angielskiego dla klas I-III, <text:s/>zaktualizowany w czerwcu 2023 r. wydawnictwa </text:span><text:span text:style-name="T3">Pearson </text:span><text:span text:style-name="T2">autorstwa </text:span><text:span text:style-name="T3">Marioli Boguckiej. </text:span><text:span text:style-name="T2">W bieżącym roku szkolnym korzystamy z </text:span><text:span text:style-name="T4">podręcznika </text:span><text:span text:style-name="T5">New English Adventure (wydawnictwo Pearson).</text:span></text:p>
      <text:p text:style-name="Standard"/>
      <text:p text:style-name="P1"><text:s/><text:span text:style-name="T9">OCENA BIEŻĄCA: </text:span></text:p>
      <text:p text:style-name="P1"><text:span text:style-name="T2">Uczniowie nagradzani są słowem, jak również stempelkami, ocenami cyfrowymi za różnorodne formy prezentacji swoich umiejętności np. zaśpiewanie piosenki, recytacja rymowanki, prawidłowe reakcje na polecenia, aktywność na lekcji, prace domowe, testy, czytanie historyjek, słuchanie; oceniany jest wysiłek ucznia i postępy w nauce na podstawie systematycznej obserwacji i notowania jego osiągnięć. </text:span></text:p>
      <text:p text:style-name="Standard"/>
      <text:p text:style-name="P1"><text:s/><text:span text:style-name="T9">OCENA PÓŁROCZNA i ROCZNA </text:span></text:p>
      <text:p text:style-name="P1"><text:span text:style-name="T2">Ocena semestralna ma charakter opisowy. Rodzic na ostatnim zebraniu w semestrze otrzymuje informację na temat zdobytych umiejętności. </text:span></text:p>
      <text:p text:style-name="P1"><text:span text:style-name="T2">Ocena roczna ma charakter opisowy. Oceny cyfrowe zapisane są w dzienniku, a opisowe przedstawione są w jednym zdaniu i umieszczane na świadectwie.</text:span></text:p>
      <text:p text:style-name="Standard"/>
      <text:p text:style-name="P1"/>
      <text:p text:style-name="P1"><text:span text:style-name="T10">WYMAGANIA EDUKACYJNE NA POSZCZEGÓLNE OCENY </text:span></text:p>
      <text:p text:style-name="P1"><text:span text:style-name="T6">Ocena: wspaniale (6 ) </text:span></text:p>
      <text:p text:style-name="P1"><text:span text:style-name="T2">UCZEŃ: </text:span></text:p>
      <text:p text:style-name="P1"><text:span text:style-name="T2">- twórczo i samodzielnie rozwija własne uzdolnienia i zainteresowania,</text:span></text:p>
      <text:p text:style-name="P1"><text:span text:style-name="T2">- wypowiedzi ustne i pisemne są bezbłędne.</text:span></text:p>
      <text:p text:style-name="P1"><text:span text:style-name="T2">- z łatwością rozpoznaje poznane słownictwo:</text:span></text:p>
      <text:p text:style-name="P1"><text:span text:style-name="T2">- bezbłędnie operuje prostymi strukturami gramatycznymi</text:span></text:p>
      <text:p text:style-name="P1"><text:span text:style-name="T2">- rozumie ogólny sens różnorodnych bajek i historyjek;</text:span></text:p>
      <text:p text:style-name="P1"><text:span text:style-name="T2">- wydobywa kluczowe informacje w różnorodnych tekstach słuchanych;</text:span></text:p>
      <text:p text:style-name="P1"><text:span text:style-name="T2">- rozumie szczegółowe informacje zawarte w tekście słuchanym, wykraczające poza polecenia podane w konkretnych ćwiczeniach;</text:span></text:p>
      <text:p text:style-name="P1"><text:span text:style-name="T2">- z łatwością rozumie polecenia nauczyciela,</text:span></text:p>
      <text:p text:style-name="P1"><text:span text:style-name="T2">- z łatwością powtarza wyrazy i zdania za nauczycielem lub nagraniem;</text:span></text:p>
      <text:p text:style-name="P1"><text:span text:style-name="T2">- bezbłędnie naśladuje wymowę angielską;</text:span></text:p>
      <text:p text:style-name="P1"><text:span text:style-name="T2">- odpowiada na pytania pojedynczymi słowami lub stałymi zwrotami i wyrażeniami;</text:span></text:p>
      <text:p text:style-name="P1"><text:span text:style-name="T2">- samodzielnie zadaje proste pytania nauczycielowi i kolegom w klasie;</text:span></text:p>
      <text:p text:style-name="P1"><text:span text:style-name="T2">- znakomicie czyta pojedyncze wyrazy;</text:span></text:p>
      <text:p text:style-name="P1"><text:span text:style-name="T2">- z łatwością rozpoznaje powtarzane często polecenia pisemne;</text:span></text:p>
      <text:p text:style-name="P1"><text:span text:style-name="T2">- śledzi tekst czytany przez nauczyciela i wskazuje na przeczytany wyraz;</text:span></text:p>
      <text:p text:style-name="P1"><text:span text:style-name="T2">- bezbłędnie czyta proste zdania i proste teksty</text:span></text:p>
      <text:p text:style-name="P1"><text:span text:style-name="T2">- bezbłędnie pisze po śladzie pojedyncze wyrazy;</text:span></text:p>
      <text:p text:style-name="P1"><text:span text:style-name="T2">- samodzielnie wstawia wyrazy w luki w tekście. </text:span></text:p>
      <text:p text:style-name="Standard"/>
      <text:p text:style-name="P3"><text:span text:style-name="T9">Ocena: bardzo dobrze (5 ) </text:span></text:p>
      <text:p text:style-name="P3"><text:span text:style-name="T11">UCZEŃ: </text:span></text:p>
      <text:p text:style-name="P3"><text:span text:style-name="T2">- rozpoznaje wprowadzone słownictwo bez większych trudności;</text:span></text:p>
      <text:p text:style-name="P3"><text:span text:style-name="T2">- poprawnie operuje prostymi strukturami gramatycznymi:</text:span></text:p>
      <text:p text:style-name="P3"><text:span text:style-name="T2">- rozumie ogólny sens różnorodnych bajek i historyjek;</text:span></text:p>
      <text:p text:style-name="P3"><text:span text:style-name="T2">- wydobywa znaczną większość kluczowych informacji z tekstu słuchanego;</text:span></text:p>
      <text:p text:style-name="P3"><text:span text:style-name="T2">- rozumie polecenia nauczyciela.</text:span></text:p>
      <text:p text:style-name="P3"><text:span text:style-name="T2">- powtarza wyrazy i zdania za nauczycielem lub nagraniem;</text:span></text:p>
      <text:p text:style-name="P3"><text:span text:style-name="T2">- poprawnie naśladuje wymowę angielską;</text:span></text:p>
      <text:p text:style-name="P3"><text:soft-page-break/><text:span text:style-name="T2">- odpowiada na pytania pojedynczymi słowami lub stałymi zwrotami i wyrażeniami.</text:span></text:p>
      <text:p text:style-name="P3"><text:span text:style-name="T2">- czyta pojedyncze wyrazy;</text:span></text:p>
      <text:p text:style-name="P3"><text:span text:style-name="T2">- rozumie powtarzane często polecenia pisemne;</text:span></text:p>
      <text:p text:style-name="P3"><text:span text:style-name="T2">- śledzi tekst czytany przez nauczyciela i wskazuje na przeczytany wyraz; - zadowalająco czyta głośno proste zdania.</text:span></text:p>
      <text:p text:style-name="P3"><text:span text:style-name="T2">- pisze po śladzie pojedyncze wyrazy;</text:span></text:p>
      <text:p text:style-name="P3"><text:span text:style-name="T2">- poprawnie wstawia wyrazy w luki w tekście na podstawie podanego wzoru.</text:span></text:p>
      <text:p text:style-name="P3"><text:span text:style-name="T2"/></text:p>
      <text:p text:style-name="P3"><text:span text:style-name="T9">Ocena: dobrze (4 ) </text:span></text:p>
      <text:p text:style-name="P3"><text:span text:style-name="T11">UCZEŃ: </text:span></text:p>
      <text:p text:style-name="P3"><text:span text:style-name="T2">- rozpoznaje i rozumie tylko część poznanego słownictwa;</text:span></text:p>
      <text:p text:style-name="P3"><text:span text:style-name="T2">- dość dobrze operuje niektórymi prostymi strukturami gramatycznymi;</text:span></text:p>
      <text:p text:style-name="P3"><text:span text:style-name="T2">- rozumie tylko część słuchanych bajek i historyjek;</text:span></text:p>
      <text:p text:style-name="P3"><text:span text:style-name="T2">- wydobywa większość potrzebnych informacji z tekstu słuchanego;</text:span></text:p>
      <text:p text:style-name="P3"><text:span text:style-name="T2">- rozumie znaczną większość poleceń wydawanych przez nauczyciela.</text:span></text:p>
      <text:p text:style-name="P3"><text:span text:style-name="T2">- przeważnie z powodzeniem powtarza wyrazy i zdania za nauczycielem lub nagraniem;</text:span></text:p>
      <text:p text:style-name="P3"><text:span text:style-name="T2">- dość dobrze naśladuje wymowę angielską;</text:span></text:p>
      <text:p text:style-name="P3"><text:span text:style-name="T2">- na ogół poprawnie odpowiada na pytania, używając pojedynczych słów.</text:span></text:p>
      <text:p text:style-name="P3"><text:span text:style-name="T2">- dość dobrze czyta pojedyncze wyrazy;</text:span></text:p>
      <text:p text:style-name="P3"><text:span text:style-name="T2">- rozumie większość powtarzanych często poleceń pisemnych;</text:span></text:p>
      <text:p text:style-name="P3"><text:span text:style-name="T2">- śledzi tekst czytany przez nauczyciela i wskazuje na przeczytany wyraz;</text:span></text:p>
      <text:p text:style-name="P3"><text:span text:style-name="T2">- z małą pomocą nauczyciela czyta głośno proste zdania.</text:span></text:p>
      <text:p text:style-name="P3"><text:span text:style-name="T2">- krótkie wyrazy pisze po śladzie samodzielnie, a trudniejsze z pomocą nauczyciela;</text:span></text:p>
      <text:p text:style-name="P3"><text:span text:style-name="T2">- na ogół poprawnie wstawia wyrazy w luki w tekście na podstawie podanego wzoru. </text:span></text:p>
      <text:p text:style-name="Standard"/>
      <text:p text:style-name="P3"><text:span text:style-name="T9">Ocena: przeciętnie (3): </text:span></text:p>
      <text:p text:style-name="P3"><text:span text:style-name="T11">UCZEŃ: </text:span></text:p>
      <text:p text:style-name="P3"><text:span text:style-name="T2">- rozpoznaje tylko krótkie wyrazy, a trudniejsze przy pomocy nauczyciela:</text:span></text:p>
      <text:p text:style-name="P3"><text:span text:style-name="T2">- operuje niewielką ilością prostych struktur gramatycznych:</text:span></text:p>
      <text:p text:style-name="P3"><text:span text:style-name="T2">- bardzo rzadko rozumie ogólny sens bajek i historyjek;</text:span></text:p>
      <text:p text:style-name="P3"><text:span text:style-name="T2">- sporadycznie wydobywa najważniejsze informacje z tekstu słuchanego;</text:span></text:p>
      <text:p text:style-name="P3"><text:span text:style-name="T2">- rozumie polecenia nauczyciela najczęściej przy jego pomocy;</text:span></text:p>
      <text:p text:style-name="P3"><text:span text:style-name="T2">- z trudem powtarza wyrazy i zdania za nauczycielem lub nagraniem;</text:span></text:p>
      <text:p text:style-name="P3"><text:span text:style-name="T2">- z pomocą nauczyciela sporadycznie odpowiada na pytania, używając pojedynczych słów.</text:span></text:p>
      <text:p text:style-name="P3"><text:span text:style-name="T2">- z trudem czyta pojedyncze wyrazy nawet z pomocą nauczyciela;</text:span></text:p>
      <text:p text:style-name="P3"><text:span text:style-name="T2">- rozumie nieznaczną część powtarzanych często poleceń pisemnych;</text:span></text:p>
      <text:p text:style-name="P3"><text:span text:style-name="T2">- z pomocą nauczyciela śledzi czytany przez niego tekst i wskazuje na przeczytany wyraz,</text:span></text:p>
      <text:p text:style-name="P3"><text:span text:style-name="T2">- z pisze po śladzie pojedyncze wyrazy, wymaga pomocy nauczyciela.</text:span></text:p>
      <text:p text:style-name="P3"><text:span text:style-name="T2"/></text:p>
      <text:p text:style-name="P3"><text:span text:style-name="T6">Ocena: słabo (2 ): </text:span></text:p>
      <text:p text:style-name="P3"><text:span text:style-name="T2">UCZEŃ: </text:span></text:p>
      <text:p text:style-name="P3"><text:span text:style-name="T2">- rozpoznaje tylko niektóre wyrazy, a trudniejsze przy pomocy nauczyciela:</text:span></text:p>
      <text:p text:style-name="P3"><text:span text:style-name="T2">- rzadko operuje niewielką ilością prostych struktur gramatycznych:</text:span></text:p>
      <text:p text:style-name="P3"><text:span text:style-name="T2">- bardzo rzadko rozumie ogólny sens bajek i historyjek;</text:span></text:p>
      <text:p text:style-name="P3"><text:span text:style-name="T2">- tylko z pomocą nauczyciela wydobywa najważniejsze informacje z tekstu słuchanego;</text:span></text:p>
      <text:p text:style-name="P3"><text:span text:style-name="T2">- rozumie polecenia nauczyciela najczęściej przy jego pomocy;</text:span></text:p>
      <text:p text:style-name="P3"><text:span text:style-name="T2">- z trudem powtarza wyrazy i zdania za nauczycielem lub nagraniem;</text:span></text:p>
      <text:p text:style-name="P3"><text:span text:style-name="T2">- z pomocą nauczyciela sporadycznie odpowiada na pytania, używając pojedynczych słów.</text:span></text:p>
      <text:p text:style-name="P3"><text:span text:style-name="T2">- z trudem czyta pojedyncze wyrazy nawet z pomocą nauczyciela;</text:span></text:p>
      <text:p text:style-name="P3"><text:span text:style-name="T2">- rozumie nieznaczną część powtarzanych często poleceń pisemnych;</text:span></text:p>
      <text:p text:style-name="P3"><text:span text:style-name="T2">- z pomocą nauczyciela wskazuje na przeczytany wyraz,</text:span></text:p>
      <text:p text:style-name="P3"><text:span text:style-name="T2">- z pomocą nauczyciela pisze po śladzie pojedyncze wyrazy.</text:span></text:p>
      <text:p text:style-name="Standard"/>
      <text:p text:style-name="Standard"><text:span text:style-name="T9">Ocena: bardzo słabo (1): </text:span><text:span text:style-name="T11">- uczeń nie spełnia powyższych wymagań. </text:span></text:p>
      <text:p text:style-name="P4"><text:bookmark text:name="docs-internal-guid-525dd9fc-7fff-602e-966b-6cbedde672ec"/><text:soft-page-break/>KRYTERIA OCENIA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500543630512">
          <table:table-cell table:style-name="Tabela1.A1" table:number-columns-spanned="6" office:value-type="string">
            <text:p text:style-name="Table_20_Contents"/>
          </table:table-cell>
          <table:covered-table-cell/>
          <table:covered-table-cell/>
          <table:covered-table-cell/>
          <table:covered-table-cell/>
          <table:covered-table-cell/>
        </table:table-row>
        <table:table-row table:style-name="TableLine2500543630512">
          <table:table-cell table:style-name="Tabela1.A2" table:number-columns-spanned="6" office:value-type="string">
            <text:p text:style-name="P7">HELLO!</text:p>
          </table:table-cell>
          <table:covered-table-cell/>
          <table:covered-table-cell/>
          <table:covered-table-cell/>
          <table:covered-table-cell/>
          <table:covered-table-cell/>
        </table:table-row>
        <table:table-row table:style-name="TableLine2500543630512">
          <table:table-cell table:style-name="Tabela1.A3" office:value-type="string">
            <text:p text:style-name="P7">OCENA</text:p>
          </table:table-cell>
          <table:table-cell table:style-name="Tabela1.B3" office:value-type="string">
            <text:p text:style-name="P8">DOPUSZCZAJĄCA</text:p>
          </table:table-cell>
          <table:table-cell table:style-name="Tabela1.C3" office:value-type="string">
            <text:p text:style-name="P8">DOSTATECZNA</text:p>
          </table:table-cell>
          <table:table-cell table:style-name="Tabela1.D3" table:number-columns-spanned="2" office:value-type="string">
            <text:p text:style-name="P8">DOBRA</text:p>
          </table:table-cell>
          <table:covered-table-cell/>
          <table:table-cell table:style-name="Tabela1.C3" office:value-type="string">
            <text:p text:style-name="P8">BARDZO DOBRA</text:p>
          </table:table-cell>
        </table:table-row>
        <table:table-row table:style-name="TableLine2500543630512">
          <table:table-cell table:style-name="Tabela1.A3" office:value-type="string">
            <text:p text:style-name="Table_20_Contents"/>
          </table:table-cell>
          <table:table-cell table:style-name="Tabela1.B4" office:value-type="string">
            <text:p text:style-name="P8">NISKI STOPIEŃ SPEŁNIENIA WYMAGAŃ EDUKACYJNYCH</text:p>
          </table:table-cell>
          <table:table-cell table:style-name="Tabela1.C3" office:value-type="string">
            <text:p text:style-name="P8">PODSTAWOWY STOPIEŃ SPEŁNIENIA WYMAGAŃ EDUKACYJNYCH</text:p>
          </table:table-cell>
          <table:table-cell table:style-name="Tabela1.D4" table:number-columns-spanned="2" office:value-type="string">
            <text:p text:style-name="P8">ŚREDNI STOPIEŃ SPEŁNIENIA WYMAGAŃ</text:p>
            <text:p text:style-name="P8">EDUKACYJNYCH</text:p>
          </table:table-cell>
          <table:covered-table-cell/>
          <table:table-cell table:style-name="Tabela1.C3" office:value-type="string">
            <text:p text:style-name="P8">WYSOKI STOPIEŃ SPEŁNIANIA WYMAGAŃ EDUKACYJNYCH</text:p>
          </table:table-cell>
        </table:table-row>
        <table:table-row table:style-name="TableLine2500543630512">
          <table:table-cell table:style-name="Tabela1.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1.B5" office:value-type="string">
            <text:p text:style-name="P9">Uczeń zna i stosuje kilka podstawowych słów.</text:p>
          </table:table-cell>
          <table:table-cell table:style-name="Tabela1.C5" office:value-type="string">
            <text:p text:style-name="P9">Uczeń zna i stosuje część podstawowych słów i zwrotów.</text:p>
          </table:table-cell>
          <table:table-cell table:style-name="Tabela1.D5" table:number-columns-spanned="2" office:value-type="string">
            <text:p text:style-name="P9">Zna i stosuje większość poznanych wyrazów oraz zwrotów.</text:p>
          </table:table-cell>
          <table:covered-table-cell/>
          <table:table-cell table:style-name="Tabela1.F5"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2-3).</text:span></text:p>
          </table:table-cell>
        </table:table-row>
        <table:table-row table:style-name="TableLine2500543630512">
          <table:covered-table-cell/>
          <table:table-cell table:style-name="Tabela1.B6" office:value-type="string">
            <text:p text:style-name="P9">Uczeń w niewielkim stopniu stosuje poznane struktury gramatyczne. Popełnia liczne błędy.</text:p>
          </table:table-cell>
          <table:table-cell table:style-name="Tabela1.C6" office:value-type="string">
            <text:p text:style-name="P9">Częściowo poprawnie stosuje poznane struktury gramatyczne w zadaniach i własnych wypowiedziach.</text:p>
          </table:table-cell>
          <table:table-cell table:style-name="Tabela1.D6" table:number-columns-spanned="2" office:value-type="string">
            <text:p text:style-name="P9">W większości poprawnie stosuje poznane struktury gramatyczne w zadaniach i własnych wypowiedziach. Błędy nie zakłócają komunikacji.</text:p>
          </table:table-cell>
          <table:covered-table-cell/>
          <table:table-cell table:style-name="Tabela1.F6" office:value-type="string">
            <text:p text:style-name="P9">Poprawnie stosuje poznane struktury gramatyczne w zadaniach i własnych wypowiedziach.</text:p>
          </table:table-cell>
        </table:table-row>
        <table:table-row table:style-name="TableLine2500543630512">
          <table:covered-table-cell/>
          <table:table-cell table:style-name="Tabela1.B7" table:number-columns-spanned="5" office:value-type="string">
            <text:list xml:id="list2426670000" text:style-name="L1">
              <text:list-item>
                <text:p text:style-name="P12">Przybory szkolne,</text:p>
              </text:list-item>
              <text:list-item>
                <text:p text:style-name="P12">Zwroty na powitanie i pożegnanie,</text:p>
              </text:list-item>
              <text:list-item>
                <text:p text:style-name="P21"><text:span text:style-name="T16">Konstrukcja </text:span><text:span text:style-name="T17">I’m</text:span><text:span text:style-name="T16"> (</text:span><text:span text:style-name="T17">Anna</text:span><text:span text:style-name="T16">),</text:span></text:p>
              </text:list-item>
              <text:list-item>
                <text:p text:style-name="P12">Kolory,</text:p>
              </text:list-item>
              <text:list-item>
                <text:p text:style-name="P12">Polecenia i pytania dotyczące przyborów szkolnych i kolorów.</text:p>
              </text:list-item>
            </text:list>
          </table:table-cell>
          <table:covered-table-cell/>
          <table:covered-table-cell/>
          <table:covered-table-cell/>
          <table:covered-table-cell/>
        </table:table-row>
        <table:table-row table:style-name="TableLine2500543630512">
          <table:table-cell table:style-name="Tabela1.A3" table:number-rows-spanned="2" office:value-type="string">
            <text:p text:style-name="P7">UMIEJĘTNOŚCI</text:p>
            <text:p text:style-name="Table_20_Contents"/>
          </table:table-cell>
          <table:table-cell table:style-name="Tabela1.B8" office:value-type="string">
            <text:p text:style-name="P9">Zadania na rozumienie ze słuchu sprawiają mu trudność.</text:p>
          </table:table-cell>
          <table:table-cell table:style-name="Tabela1.C8" office:value-type="string">
            <text:p text:style-name="P9">Częściowo poprawnie rozwiązuje zadania na słuchanie.</text:p>
          </table:table-cell>
          <table:table-cell table:style-name="Tabela1.D8" office:value-type="string">
            <text:p text:style-name="P9">Rozumie większość komunikatów słownych na bazie poznanego słownictwa.</text:p>
            <text:p text:style-name="P9">W większości poprawnie rozwiązuje zadania na słuchanie.</text:p>
          </table:table-cell>
          <table:table-cell table:style-name="Tabela1.E8" table:number-columns-spanned="2" office:value-type="string">
            <text:p text:style-name="P9">Rozumie szczegółowo komunikaty słowne w zakresie omawianych tematów. Poprawnie rozwiązuje zadania na słuchanie.</text:p>
          </table:table-cell>
          <table:covered-table-cell/>
        </table:table-row>
        <table:table-row table:style-name="TableLine2500543630512">
          <table:covered-table-cell/>
          <table:table-cell table:style-name="Tabela1.B9" office:value-type="string">
            <text:p text:style-name="Table_20_Contents"/>
          </table:table-cell>
          <table:table-cell table:style-name="Tabela1.C9" office:value-type="string">
            <text:p text:style-name="Table_20_Contents"/>
          </table:table-cell>
          <table:table-cell table:style-name="Tabela1.D9" office:value-type="string">
            <text:p text:style-name="Table_20_Contents"/>
          </table:table-cell>
          <table:table-cell table:style-name="Tabela1.E9" table:number-columns-spanned="2" office:value-type="string">
            <text:list xml:id="list1447697515" text:style-name="L2">
              <text:list-item>
                <text:p text:style-name="P30"/>
              </text:list-item>
            </text:list>
          </table:table-cell>
          <table:covered-table-cell/>
        </table:table-row>
      </table:table>
      <text:p text:style-name="Standard"><text:bookmark text:name="docs-internal-guid-09bb4171-7fff-4f6a-fae6-e505380ad3ba"/></text:p>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leLine2500415071248">
          <table:table-cell table:style-name="Tabela2.A1"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Line2500415071248">
          <table:table-cell table:style-name="Tabela2.A2" table:number-columns-spanned="7" office:value-type="string">
            <text:p text:style-name="P7">HELLO!</text:p>
          </table:table-cell>
          <table:covered-table-cell/>
          <table:covered-table-cell/>
          <table:covered-table-cell/>
          <table:covered-table-cell/>
          <table:covered-table-cell/>
          <table:covered-table-cell/>
        </table:table-row>
        <table:table-row table:style-name="TableLine2500415071248">
          <table:table-cell table:style-name="Tabela2.A3" office:value-type="string">
            <text:p text:style-name="P7">OCENA</text:p>
          </table:table-cell>
          <table:table-cell table:style-name="Tabela2.B3" office:value-type="string">
            <text:p text:style-name="P8">DOPUSZCZAJĄCA</text:p>
          </table:table-cell>
          <table:table-cell table:style-name="Tabela2.C3" office:value-type="string">
            <text:p text:style-name="P8">DOSTATECZNA</text:p>
          </table:table-cell>
          <table:table-cell table:style-name="Tabela2.D3" table:number-columns-spanned="3" office:value-type="string">
            <text:p text:style-name="P8">DOBRA</text:p>
          </table:table-cell>
          <table:covered-table-cell/>
          <table:covered-table-cell/>
          <table:table-cell table:style-name="Tabela2.C3" office:value-type="string">
            <text:p text:style-name="P8">BARDZO DOBRA</text:p>
          </table:table-cell>
        </table:table-row>
        <table:table-row table:style-name="TableLine2500415071248">
          <table:table-cell table:style-name="Tabela2.A3" office:value-type="string">
            <text:p text:style-name="Table_20_Contents"/>
          </table:table-cell>
          <table:table-cell table:style-name="Tabela2.B4" office:value-type="string">
            <text:p text:style-name="P8">NISKI STOPIEŃ SPEŁNIENIA WYMAGAŃ EDUKACYJNYCH</text:p>
          </table:table-cell>
          <table:table-cell table:style-name="Tabela2.C3" office:value-type="string">
            <text:p text:style-name="P8">PODSTAWOWY STOPIEŃ SPEŁNIENIA WYMAGAŃ EDUKACYJNYCH</text:p>
          </table:table-cell>
          <table:table-cell table:style-name="Tabela2.D4" table:number-columns-spanned="3" office:value-type="string">
            <text:p text:style-name="P8">ŚREDNI STOPIEŃ SPEŁNIENIA WYMAGAŃ</text:p>
            <text:p text:style-name="P8">EDUKACYJNYCH</text:p>
          </table:table-cell>
          <table:covered-table-cell/>
          <table:covered-table-cell/>
          <table:table-cell table:style-name="Tabela2.C3" office:value-type="string">
            <text:p text:style-name="P8">WYSOKI STOPIEŃ SPEŁNIANIA WYMAGAŃ EDUKACYJNYCH</text:p>
          </table:table-cell>
        </table:table-row>
        <table:table-row table:style-name="TableLine2500415071248">
          <table:table-cell table:style-name="Tabela2.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2.B5" office:value-type="string">
            <text:p text:style-name="P9">Uczeń zna i stosuje kilka podstawowych słów.</text:p>
          </table:table-cell>
          <table:table-cell table:style-name="Tabela2.C5" office:value-type="string">
            <text:p text:style-name="P9">Uczeń zna i stosuje część podstawowych słów i zwrotów.</text:p>
          </table:table-cell>
          <table:table-cell table:style-name="Tabela2.D5" table:number-columns-spanned="3" office:value-type="string">
            <text:p text:style-name="P9">Zna i stosuje większość poznanych wyrazów oraz zwrotów.</text:p>
          </table:table-cell>
          <table:covered-table-cell/>
          <table:covered-table-cell/>
          <table:table-cell table:style-name="Tabela2.G5"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2-3).</text:span></text:p>
          </table:table-cell>
        </table:table-row>
        <table:table-row table:style-name="TableLine2500415071248">
          <table:covered-table-cell/>
          <table:table-cell table:style-name="Tabela2.B6" office:value-type="string">
            <text:p text:style-name="P9">Uczeń w niewielkim stopniu stosuje <text:soft-page-break/>poznane struktury gramatyczne. Popełnia liczne błędy.</text:p>
          </table:table-cell>
          <table:table-cell table:style-name="Tabela2.C6" office:value-type="string">
            <text:p text:style-name="P9">Częściowo poprawnie stosuje poznane <text:soft-page-break/>struktury gramatyczne w zadaniach i własnych wypowiedziach.</text:p>
          </table:table-cell>
          <table:table-cell table:style-name="Tabela2.D6" table:number-columns-spanned="3" office:value-type="string">
            <text:p text:style-name="P9">W większości poprawnie stosuje <text:soft-page-break/>poznane struktury gramatyczne w zadaniach i własnych wypowiedziach. Błędy nie zakłócają komunikacji.</text:p>
          </table:table-cell>
          <table:covered-table-cell/>
          <table:covered-table-cell/>
          <table:table-cell table:style-name="Tabela2.G6" office:value-type="string">
            <text:p text:style-name="P9">Poprawnie stosuje poznane struktury <text:soft-page-break/>gramatyczne w zadaniach i własnych wypowiedziach.</text:p>
          </table:table-cell>
        </table:table-row>
        <table:table-row table:style-name="TableLine2500415071248">
          <table:covered-table-cell/>
          <table:table-cell table:style-name="Tabela2.B7" table:number-columns-spanned="6" office:value-type="string">
            <text:list xml:id="list2536835475" text:style-name="L3">
              <text:list-item>
                <text:p text:style-name="P13">Przybory szkolne,</text:p>
              </text:list-item>
              <text:list-item>
                <text:p text:style-name="P13">Zwroty na powitanie i pożegnanie,</text:p>
              </text:list-item>
              <text:list-item>
                <text:p text:style-name="P22"><text:span text:style-name="T16">Konstrukcja </text:span><text:span text:style-name="T17">I’m</text:span><text:span text:style-name="T16"> (</text:span><text:span text:style-name="T17">Anna</text:span><text:span text:style-name="T16">),</text:span></text:p>
              </text:list-item>
              <text:list-item>
                <text:p text:style-name="P13">Kolory,</text:p>
              </text:list-item>
              <text:list-item>
                <text:p text:style-name="P13">Polecenia i pytania dotyczące przyborów szkolnych i kolorów.</text:p>
              </text:list-item>
            </text:list>
          </table:table-cell>
          <table:covered-table-cell/>
          <table:covered-table-cell/>
          <table:covered-table-cell/>
          <table:covered-table-cell/>
          <table:covered-table-cell/>
        </table:table-row>
        <table:table-row table:style-name="TableLine2500415071248">
          <table:table-cell table:style-name="Tabela2.A3" table:number-rows-spanned="2" office:value-type="string">
            <text:p text:style-name="P7">UMIEJĘTNOŚCI</text:p>
            <text:p text:style-name="Table_20_Contents"/>
          </table:table-cell>
          <table:table-cell table:style-name="Tabela2.B8" office:value-type="string">
            <text:p text:style-name="P9">Zadania na rozumienie ze słuchu sprawiają mu trudność.</text:p>
          </table:table-cell>
          <table:table-cell table:style-name="Tabela2.C8" office:value-type="string">
            <text:p text:style-name="P9">Częściowo poprawnie rozwiązuje zadania na słuchanie.</text:p>
          </table:table-cell>
          <table:table-cell table:style-name="Tabela2.D8" table:number-columns-spanned="2" office:value-type="string">
            <text:p text:style-name="P9">Rozumie większość komunikatów słownych na bazie poznanego słownictwa.</text:p>
            <text:p text:style-name="P9">W większości poprawnie rozwiązuje zadania na słuchanie.</text:p>
          </table:table-cell>
          <table:covered-table-cell/>
          <table:table-cell table:style-name="Tabela2.F8" table:number-columns-spanned="2" office:value-type="string">
            <text:p text:style-name="P9">Rozumie szczegółowo komunikaty słowne w zakresie omawianych tematów. Poprawnie rozwiązuje zadania na słuchanie.</text:p>
          </table:table-cell>
          <table:covered-table-cell/>
        </table:table-row>
        <table:table-row table:style-name="TableLine2500415071248">
          <table:covered-table-cell/>
          <table:table-cell table:style-name="Tabela2.B9"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2.C9" office:value-type="string">
            <text:p text:style-name="P9">Uczeń:</text:p>
            <text:list xml:id="list638232441" text:style-name="L4">
              <text:list-item>
                <text:p text:style-name="P31">W większości poprawnie rozwiązuje zadania na słuchanie,</text:p>
              </text:list-item>
              <text:list-item>
                <text:p text:style-name="P52"><text:span text:style-name="T16">Wskazuje przybory szkolne<text:line-break/>i kolory zgodnie z usłyszanymi nazwami,</text:span></text:p>
              </text:list-item>
              <text:list-item>
                <text:p text:style-name="P31">Reaguje adekwatnie na powitanie i pożegnanie,</text:p>
              </text:list-item>
              <text:list-item>
                <text:p text:style-name="P31">Przedstawia się innym,</text:p>
              </text:list-item>
              <text:list-item>
                <text:p text:style-name="P31">Poprawnie reaguje na niektóre polecenia i pytania dotyczące poznanego materiału,</text:p>
              </text:list-item>
              <text:list-item>
                <text:p text:style-name="P31">Z problemami powtarza rymowankę, śpiewa piosenki.</text:p>
              </text:list-item>
            </text:list>
            <text:p text:style-name="Table_20_Contents"/>
          </table:table-cell>
          <table:table-cell table:style-name="Tabela2.D9" table:number-columns-spanned="2" office:value-type="string">
            <text:p text:style-name="P9">Wykazuje się umiejętnościami na wyższym poziomie od wymaganych na ocenę dostateczną, ale nie spełnia wymagań na ocenę bardzo dobrą. </text:p>
            <text:p text:style-name="P9">Zachowuje poprawność językową.</text:p>
          </table:table-cell>
          <table:covered-table-cell/>
          <table:table-cell table:style-name="Tabela2.F9" table:number-columns-spanned="2" office:value-type="string">
            <text:p text:style-name="P9">Uczeń:</text:p>
            <text:list xml:id="list2329014328" text:style-name="L5">
              <text:list-item>
                <text:p text:style-name="P53"><text:span text:style-name="T16">Nazywa przybory szkolne<text:line-break/>i kolory,</text:span></text:p>
              </text:list-item>
              <text:list-item>
                <text:p text:style-name="P32">Wita się i żegna z innymi,</text:p>
              </text:list-item>
              <text:list-item>
                <text:p text:style-name="P32">Przedstawia się,</text:p>
              </text:list-item>
              <text:list-item>
                <text:p text:style-name="P32">poprawnie reaguje na polecenia i pytania dotyczące poznanego materiału,</text:p>
              </text:list-item>
              <text:list-item>
                <text:p text:style-name="P32">Poprawnie mówi rymowankę, śpiewa piosenki.</text:p>
              </text:list-item>
            </text:list>
          </table:table-cell>
          <table:covered-table-cell/>
        </table:table-row>
        <table:table-row table:style-name="TableLine2500415071248">
          <table:table-cell table:style-name="Tabela2.A2" table:number-columns-spanned="7" office:value-type="string">
            <text:p text:style-name="P7">MY FACE</text:p>
          </table:table-cell>
          <table:covered-table-cell/>
          <table:covered-table-cell/>
          <table:covered-table-cell/>
          <table:covered-table-cell/>
          <table:covered-table-cell/>
          <table:covered-table-cell/>
        </table:table-row>
        <table:table-row table:style-name="TableLine2500415071248">
          <table:table-cell table:style-name="Tabela2.A3" office:value-type="string">
            <text:p text:style-name="P7">OCENA</text:p>
          </table:table-cell>
          <table:table-cell table:style-name="Tabela2.B11" office:value-type="string">
            <text:p text:style-name="P8">DOPUSZCZAJĄCA</text:p>
          </table:table-cell>
          <table:table-cell table:style-name="Tabela2.C3" office:value-type="string">
            <text:p text:style-name="P8">DOSTATECZNA</text:p>
          </table:table-cell>
          <table:table-cell table:style-name="Tabela2.D11" office:value-type="string">
            <text:p text:style-name="P8">DOBRA</text:p>
          </table:table-cell>
          <table:table-cell table:style-name="Tabela2.C3" table:number-columns-spanned="3" office:value-type="string">
            <text:p text:style-name="P8">BARDZO DOBRA</text:p>
          </table:table-cell>
          <table:covered-table-cell/>
          <table:covered-table-cell/>
        </table:table-row>
        <table:table-row table:style-name="TableLine2500415071248">
          <table:table-cell table:style-name="Tabela2.A3" office:value-type="string">
            <text:p text:style-name="Table_20_Contents"/>
          </table:table-cell>
          <table:table-cell table:style-name="Tabela2.B12" office:value-type="string">
            <text:p text:style-name="P8">NISKI STOPIEŃ SPEŁNIENIA WYMAGAŃ EDUKACYJNYCH</text:p>
          </table:table-cell>
          <table:table-cell table:style-name="Tabela2.C3" office:value-type="string">
            <text:p text:style-name="P8">PODSTAWOWY STOPIEŃ SPEŁNIENIA WYMAGAŃ</text:p>
            <text:p text:style-name="P8">EDUKACYJNYCH</text:p>
          </table:table-cell>
          <table:table-cell table:style-name="Tabela2.D12" office:value-type="string">
            <text:p text:style-name="P8">ŚREDNI STOPIEŃ SPEŁNIENIA WYMAGAŃ</text:p>
            <text:p text:style-name="P8">EDUKACYJNYCH</text:p>
          </table:table-cell>
          <table:table-cell table:style-name="Tabela2.C3" table:number-columns-spanned="3" office:value-type="string">
            <text:p text:style-name="P8">WYSOKI STOPIEŃ SPEŁNIANIA WYMAGAŃ</text:p>
            <text:p text:style-name="P8">EDUKACYJNYCH</text:p>
          </table:table-cell>
          <table:covered-table-cell/>
          <table:covered-table-cell/>
        </table:table-row>
        <text:soft-page-break/>
        <table:table-row table:style-name="TableLine2500415071248">
          <table:table-cell table:style-name="Tabela2.A3" table:number-rows-spanned="2" office:value-type="string">
            <text:p text:style-name="P11"><text:span text:style-name="T12">WIEDZA:</text:span><text:span text:style-name="T13"><text:line-break/>znajomość </text:span></text:p>
            <text:p text:style-name="P9">środków </text:p>
            <text:p text:style-name="P9">językowych</text:p>
          </table:table-cell>
          <table:table-cell table:style-name="Tabela2.B13" office:value-type="string">
            <text:p text:style-name="P9">Uczeń zna i stosuje kilka podstawowych słów.</text:p>
          </table:table-cell>
          <table:table-cell table:style-name="Tabela2.C13" office:value-type="string">
            <text:p text:style-name="P9">Uczeń zna i stosuje część podstawowych słów i zwrotów.</text:p>
          </table:table-cell>
          <table:table-cell table:style-name="Tabela2.D13" office:value-type="string">
            <text:p text:style-name="P9">Zna i stosuje większość poznanych wyrazów oraz zwrotów.</text:p>
          </table:table-cell>
          <table:table-cell table:style-name="Tabela2.E13" table:number-columns-spanned="3"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4–11).</text:span></text:p>
          </table:table-cell>
          <table:covered-table-cell/>
          <table:covered-table-cell/>
        </table:table-row>
        <table:table-row table:style-name="TableLine2500415071248">
          <table:covered-table-cell/>
          <table:table-cell table:style-name="Tabela2.B14" office:value-type="string">
            <text:p text:style-name="P9">Uczeń w niewielkim stopniu stosuje poznane struktury gramatyczne. Popełnia liczne błędy.</text:p>
          </table:table-cell>
          <table:table-cell table:style-name="Tabela2.C14" office:value-type="string">
            <text:p text:style-name="P9">Częściowo poprawnie stosuje poznane struktury gramatyczne w zadaniach i własnych wypowiedziach.</text:p>
          </table:table-cell>
          <table:table-cell table:style-name="Tabela2.D14" office:value-type="string">
            <text:p text:style-name="P9">W większości poprawnie stosuje poznane struktury gramatyczne w zadaniach i własnych wypowiedziach. Błędy nie zakłócają komunikacji.</text:p>
          </table:table-cell>
          <table:table-cell table:style-name="Tabela2.E14" table:number-columns-spanned="3" office:value-type="string">
            <text:p text:style-name="P9">Poprawnie stosuje poznane struktury gramatyczne w zadaniach i własnych wypowiedziach.</text:p>
          </table:table-cell>
          <table:covered-table-cell/>
          <table:covered-table-cell/>
        </table:table-row>
        <table:table-row table:style-name="TableLine2500415071248">
          <table:table-cell table:style-name="Tabela2.A3" office:value-type="string">
            <text:p text:style-name="Table_20_Contents"/>
          </table:table-cell>
          <table:table-cell table:style-name="Tabela2.B15" table:number-columns-spanned="6" office:value-type="string">
            <text:list xml:id="list2624191096" text:style-name="L6">
              <text:list-item>
                <text:p text:style-name="P14">Części twarzy,</text:p>
              </text:list-item>
              <text:list-item>
                <text:p text:style-name="P14">Kolory,</text:p>
              </text:list-item>
              <text:list-item>
                <text:p text:style-name="P14">Słowa opisujące nastrój,</text:p>
              </text:list-item>
              <text:list-item>
                <text:p text:style-name="P23"><text:span text:style-name="T16">Przymiotniki: </text:span><text:span text:style-name="T17">big, small,</text:span></text:p>
              </text:list-item>
              <text:list-item>
                <text:p text:style-name="P23"><text:span text:style-name="T16">Konstrukcja </text:span><text:span text:style-name="T17">I’m/She’s/He‘s happy/sad</text:span><text:span text:style-name="T16">,</text:span></text:p>
              </text:list-item>
              <text:list-item>
                <text:p text:style-name="P14">6.Polecenia i pytania dotyczące części twarzy, kolorów i przymiotników.</text:p>
              </text:list-item>
            </text:list>
          </table:table-cell>
          <table:covered-table-cell/>
          <table:covered-table-cell/>
          <table:covered-table-cell/>
          <table:covered-table-cell/>
          <table:covered-table-cell/>
        </table:table-row>
      </table:table>
      <text:p text:style-name="P57"><text:line-break/></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500418294912">
          <table:table-cell table:style-name="Tabela3.A1" table:number-rows-spanned="2" office:value-type="string">
            <text:p text:style-name="P7">UMIEJĘTNOŚCI</text:p>
          </table:table-cell>
          <table:table-cell table:style-name="Tabela3.B1" office:value-type="string">
            <text:p text:style-name="P9">Zadania na rozumienie ze słuchu sprawiają mu trudność.</text:p>
          </table:table-cell>
          <table:table-cell table:style-name="Tabela3.C1" office:value-type="string">
            <text:p text:style-name="P9">Częściowo poprawnie rozwiązuje zadania na słuchanie.</text:p>
          </table:table-cell>
          <table:table-cell table:style-name="Tabela3.D1" office:value-type="string">
            <text:p text:style-name="P9">Rozumie większość komunikatów słownych na bazie poznanego słownictwa.</text:p>
            <text:p text:style-name="P9">W większości poprawnie rozwiązuje zadania na słuchanie.</text:p>
          </table:table-cell>
          <table:table-cell table:style-name="Tabela3.E1" office:value-type="string">
            <text:p text:style-name="P9">Rozumie szczegółowo komunikaty słowne w zakresie omawianych tematów. Poprawnie rozwiązuje zadania na słuchanie.</text:p>
          </table:table-cell>
        </table:table-row>
        <table:table-row table:style-name="TableLine2500418294912">
          <table:covered-table-cell/>
          <table:table-cell table:style-name="Tabela3.B2"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2" office:value-type="string">
            <text:p text:style-name="P9">Uczeń:</text:p>
            <text:list xml:id="list1268629698" text:style-name="L7">
              <text:list-item>
                <text:p text:style-name="P33">W większości poprawnie rozwiązuje zadania na słuchanie,</text:p>
              </text:list-item>
              <text:list-item>
                <text:p text:style-name="P33">Wskazuje części twarzy, kolory i przymiotniki zgodnie z usłyszanymi nazwami,</text:p>
              </text:list-item>
              <text:list-item>
                <text:p text:style-name="P33">Poprawnie reaguje na niektóre polecenia i pytania dotyczące poznanego materiału,</text:p>
              </text:list-item>
              <text:list-item>
                <text:p text:style-name="P33">Częściowo poprawnie czyta poznane słowa,</text:p>
              </text:list-item>
              <text:list-item>
                <text:p text:style-name="P33">Z problemami powtarza rymowankę, śpiewa piosenkę czy powtarza historyjkę</text:p>
              </text:list-item>
            </text:list>
          </table:table-cell>
          <table:table-cell table:style-name="Tabela3.D2" office:value-type="string">
            <text:p text:style-name="P9">Wykazuje się umiejętnościami na wyższym poziomie od wymaganych na ocenę dostateczną, ale nie spełnia wymagań na ocenę bardzo dobrą. </text:p>
            <text:p text:style-name="P9">Zachowuje poprawność językową.</text:p>
          </table:table-cell>
          <table:table-cell table:style-name="Tabela3.E2" office:value-type="string">
            <text:p text:style-name="P9">Uczeń:</text:p>
            <text:list xml:id="list1183704590" text:style-name="L8">
              <text:list-item>
                <text:p text:style-name="P34">Nazywa części twarzy, kolory i przymiotniki,</text:p>
              </text:list-item>
              <text:list-item>
                <text:p text:style-name="P34">Opisuje zabawkę, własny wygląd oraz innych osób, małe i duże przedmioty oraz nastroje,</text:p>
              </text:list-item>
              <text:list-item>
                <text:p text:style-name="P34">poprawnie reaguje na polecenia i pytania dotyczące poznanego materiału,</text:p>
              </text:list-item>
              <text:list-item>
                <text:p text:style-name="P34">Poprawnie czyta nazwy części twarzy i kolory,</text:p>
              </text:list-item>
              <text:list-item>
                <text:p text:style-name="P34">Poprawnie mówi rymowankę, śpiewa piosenkę czy odgrywa historyjkę.</text:p>
              </text:list-item>
            </text:list>
          </table:table-cell>
        </table:table-row>
        <text:soft-page-break/>
        <table:table-row table:style-name="TableLine2500418294912">
          <table:table-cell table:style-name="Tabela3.A3" table:number-columns-spanned="5" office:value-type="string">
            <text:p text:style-name="P10">Uczeń rozwiązuje TEST NR 1 </text:p>
          </table:table-cell>
          <table:covered-table-cell/>
          <table:covered-table-cell/>
          <table:covered-table-cell/>
          <table:covered-table-cell/>
        </table:table-row>
        <table:table-row table:style-name="TableLine2500418294912">
          <table:table-cell table:style-name="Tabela3.A4" table:number-columns-spanned="5" office:value-type="string">
            <text:p text:style-name="P7">ANIMALS</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5" office:value-type="string">
            <text:p text:style-name="P8">DOPUSZCZAJĄCA</text:p>
          </table:table-cell>
          <table:table-cell table:style-name="Tabela3.C5" office:value-type="string">
            <text:p text:style-name="P8">DOSTATECZNA</text:p>
          </table:table-cell>
          <table:table-cell table:style-name="Tabela3.D5"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6"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6"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7" office:value-type="string">
            <text:p text:style-name="P9">Uczeń zna i stosuje kilka podstawowych słów.</text:p>
          </table:table-cell>
          <table:table-cell table:style-name="Tabela3.C7" office:value-type="string">
            <text:p text:style-name="P9">Uczeń zna i stosuje część podstawowych słów i zwrotów.</text:p>
          </table:table-cell>
          <table:table-cell table:style-name="Tabela3.D7" office:value-type="string">
            <text:p text:style-name="P9">Zna i stosuje większość poznanych wyrazów oraz zwrotów.</text:p>
          </table:table-cell>
          <table:table-cell table:style-name="Tabela3.E7"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12-19).</text:span></text:p>
          </table:table-cell>
        </table:table-row>
        <table:table-row table:style-name="TableLine2500418294912">
          <table:covered-table-cell/>
          <table:table-cell table:style-name="Tabela3.B8" office:value-type="string">
            <text:p text:style-name="P9">Uczeń w niewielkim stopniu stosuje poznane struktury gramatyczne. Popełnia liczne błędy.</text:p>
          </table:table-cell>
          <table:table-cell table:style-name="Tabela3.C8" office:value-type="string">
            <text:p text:style-name="P9">Częściowo poprawnie stosuje poznane struktury gramatyczne w zadaniach i własnych wypowiedziach.</text:p>
          </table:table-cell>
          <table:table-cell table:style-name="Tabela3.D8" office:value-type="string">
            <text:p text:style-name="P9">W większości poprawnie stosuje poznane struktury gramatyczne w zadaniach i własnych wypowiedziach. Błędy nie zakłócają komunikacji.</text:p>
          </table:table-cell>
          <table:table-cell table:style-name="Tabela3.E8" office:value-type="string">
            <text:p text:style-name="P9">Poprawnie stosuje poznane struktury gramatyczne w zadaniach i własnych wypowiedziach.</text:p>
          </table:table-cell>
        </table:table-row>
        <table:table-row table:style-name="TableLine2500418294912">
          <table:covered-table-cell/>
          <table:table-cell table:style-name="Tabela3.B9" table:number-columns-spanned="4" office:value-type="string">
            <text:list xml:id="list3795131213" text:style-name="L9">
              <text:list-item>
                <text:p text:style-name="P55">Zwierzęta,</text:p>
              </text:list-item>
              <text:list-item>
                <text:p text:style-name="P55">Kolory,</text:p>
              </text:list-item>
              <text:list-item>
                <text:p text:style-name="P55">Liczby 1-5,</text:p>
              </text:list-item>
              <text:list-item>
                <text:p text:style-name="P56"><text:span text:style-name="T16">Przymiotniki: </text:span><text:span text:style-name="T17">big, small</text:span><text:span text:style-name="T16">,</text:span></text:p>
              </text:list-item>
              <text:list-item>
                <text:p text:style-name="P56"><text:span text:style-name="T16">Konstrukcja </text:span><text:span text:style-name="T17">It’s</text:span><text:span text:style-name="T16">…/ </text:span><text:span text:style-name="T17">It isn’t</text:span><text:span text:style-name="T16">…,</text:span></text:p>
              </text:list-item>
              <text:list-item>
                <text:p text:style-name="P55">Polecenia i pytania dotyczące zwierząt, kolorów i przymiotników.</text:p>
              </text:list-item>
            </text:list>
          </table:table-cell>
          <table:covered-table-cell/>
          <table:covered-table-cell/>
          <table:covered-table-cell/>
        </table:table-row>
        <table:table-row table:style-name="TableLine2500418294912">
          <table:table-cell table:style-name="Tabela3.A3" table:number-rows-spanned="2" office:value-type="string">
            <text:p text:style-name="P7">UMIEJĘTNOŚCI</text:p>
          </table:table-cell>
          <table:table-cell table:style-name="Tabela3.B10" office:value-type="string">
            <text:p text:style-name="P9">Zadania na rozumienie ze słuchu sprawiają mu trudność.</text:p>
          </table:table-cell>
          <table:table-cell table:style-name="Tabela3.C10" office:value-type="string">
            <text:p text:style-name="P9">Częściowo poprawnie rozwiązuje zadania na słuchanie.</text:p>
          </table:table-cell>
          <table:table-cell table:style-name="Tabela3.D10" office:value-type="string">
            <text:p text:style-name="P9">Rozumie większość komunikatów słownych na bazie poznanego słownictwa.</text:p>
            <text:p text:style-name="P9">W większości poprawnie rozwiązuje zadania na słuchanie.</text:p>
          </table:table-cell>
          <table:table-cell table:style-name="Tabela3.E10" office:value-type="string">
            <text:p text:style-name="P9">Rozumie szczegółowo komunikaty słowne w zakresie omawianych tematów. Poprawnie rozwiązuje zadania na słuchanie.</text:p>
          </table:table-cell>
        </table:table-row>
        <table:table-row table:style-name="TableLine2500418294912">
          <table:covered-table-cell/>
          <table:table-cell table:style-name="Tabela3.B11"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11" office:value-type="string">
            <text:p text:style-name="P9">Uczeń:</text:p>
            <text:list xml:id="list2543150041" text:style-name="L10">
              <text:list-item>
                <text:p text:style-name="P35">W większości poprawnie rozwiązuje zadania na słuchanie,</text:p>
              </text:list-item>
              <text:list-item>
                <text:p text:style-name="P35">Wskazuje zwierzęta, kolory i przymiotniki zgodnie z usłyszanymi nazwami,</text:p>
              </text:list-item>
              <text:list-item>
                <text:p text:style-name="P35">Rozumie liczby 1-5,</text:p>
              </text:list-item>
              <text:list-item>
                <text:p text:style-name="P35">Poprawnie reaguje na niektóre polecenia i pytania dotyczące poznanego materiału,</text:p>
              </text:list-item>
              <text:list-item>
                <text:p text:style-name="P35"><text:soft-page-break/>Częściowo poprawnie czyta poznane słowa,</text:p>
              </text:list-item>
              <text:list-item>
                <text:p text:style-name="P35">Pisze po śladzie,</text:p>
              </text:list-item>
              <text:list-item>
                <text:p text:style-name="P35">Z problemami powtarza rymowankę, śpiewa piosenkę czy powtarza historyjkę.</text:p>
              </text:list-item>
            </text:list>
          </table:table-cell>
          <table:table-cell table:style-name="Tabela3.D11" office:value-type="string">
            <text:p text:style-name="P9">Wykazuje się umiejętnościami na wyższym poziomie od wymaganych na ocenę dostateczną, ale nie spełnia wymagań na ocenę bardzo dobrą. </text:p>
            <text:p text:style-name="P9">Zachowuje poprawność językową.</text:p>
          </table:table-cell>
          <table:table-cell table:style-name="Tabela3.E11" office:value-type="string">
            <text:p text:style-name="P9">Uczeń:</text:p>
            <text:list xml:id="list1230076472" text:style-name="L11">
              <text:list-item>
                <text:p text:style-name="P36">Nazywa zwierzęta, kolory i przymiotniki,</text:p>
              </text:list-item>
              <text:list-item>
                <text:p text:style-name="P36">Opisuje zwierzęta,</text:p>
              </text:list-item>
              <text:list-item>
                <text:p text:style-name="P36">Zna i stosuje liczby 1-5,</text:p>
              </text:list-item>
              <text:list-item>
                <text:p text:style-name="P36">poprawnie reaguje na polecenia i pytania dotyczące poznanego materiału,</text:p>
              </text:list-item>
              <text:list-item>
                <text:p text:style-name="P36">Poprawnie czyta nazwy zwierząt, kolorów i przymiotników,</text:p>
              </text:list-item>
              <text:list-item>
                <text:p text:style-name="P36">Poprawnie mówi rymowankę, śpiewa piosenkę czy odgrywa <text:soft-page-break/>historyjkę.</text:p>
              </text:list-item>
            </text:list>
          </table:table-cell>
        </table:table-row>
        <table:table-row table:style-name="TableLine2500418294912">
          <table:table-cell table:style-name="Tabela3.A3" table:number-columns-spanned="5" office:value-type="string">
            <text:p text:style-name="P10">Uczeń rozwiązuje TEST NR 2 </text:p>
          </table:table-cell>
          <table:covered-table-cell/>
          <table:covered-table-cell/>
          <table:covered-table-cell/>
          <table:covered-table-cell/>
        </table:table-row>
        <table:table-row table:style-name="TableLine2500418294912">
          <table:table-cell table:style-name="Tabela3.A4" table:number-columns-spanned="5" office:value-type="string">
            <text:p text:style-name="P7">MY TOYS</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14" office:value-type="string">
            <text:p text:style-name="P8">DOPUSZCZAJĄCA</text:p>
          </table:table-cell>
          <table:table-cell table:style-name="Tabela3.C5" office:value-type="string">
            <text:p text:style-name="P8">DOSTATECZNA</text:p>
          </table:table-cell>
          <table:table-cell table:style-name="Tabela3.D14"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15"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15"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16" office:value-type="string">
            <text:p text:style-name="P9">Uczeń zna i stosuje kilka podstawowych słów.</text:p>
          </table:table-cell>
          <table:table-cell table:style-name="Tabela3.C16" office:value-type="string">
            <text:p text:style-name="P9">Uczeń zna i stosuje część podstawowych słów i zwrotów.</text:p>
          </table:table-cell>
          <table:table-cell table:style-name="Tabela3.D16" office:value-type="string">
            <text:p text:style-name="P9">Zna i stosuje większość poznanych wyrazów oraz zwrotów.</text:p>
          </table:table-cell>
          <table:table-cell table:style-name="Tabela3.E16"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20-27).</text:span></text:p>
          </table:table-cell>
        </table:table-row>
        <table:table-row table:style-name="TableLine2500418294912">
          <table:covered-table-cell/>
          <table:table-cell table:style-name="Tabela3.B17" office:value-type="string">
            <text:p text:style-name="P9">Uczeń w niewielkim stopniu stosuje poznane struktury gramatyczne. Popełnia liczne błędy.</text:p>
          </table:table-cell>
          <table:table-cell table:style-name="Tabela3.C17" office:value-type="string">
            <text:p text:style-name="P9">Częściowo poprawnie stosuje poznane struktury gramatyczne w zadaniach i własnych wypowiedziach.</text:p>
          </table:table-cell>
          <table:table-cell table:style-name="Tabela3.D17" office:value-type="string">
            <text:p text:style-name="P9">W większości poprawnie stosuje poznane struktury gramatyczne w zadaniach i własnych wypowiedziach. Błędy nie zakłócają komunikacji.</text:p>
          </table:table-cell>
          <table:table-cell table:style-name="Tabela3.E17" office:value-type="string">
            <text:p text:style-name="P9">Poprawnie stosuje poznane struktury gramatyczne w zadaniach i własnych wypowiedziach.</text:p>
          </table:table-cell>
        </table:table-row>
        <table:table-row table:style-name="TableLine2500418294912">
          <table:covered-table-cell/>
          <table:table-cell table:style-name="Tabela3.B18" table:number-columns-spanned="4" office:value-type="string">
            <text:list xml:id="list2537469218" text:style-name="L12">
              <text:list-item>
                <text:p text:style-name="P15">Zabawki,</text:p>
              </text:list-item>
              <text:list-item>
                <text:p text:style-name="P15">Kolory,</text:p>
              </text:list-item>
              <text:list-item>
                <text:p text:style-name="P15">Liczby 1-10,</text:p>
              </text:list-item>
              <text:list-item>
                <text:p text:style-name="P15">Figury geometryczne,</text:p>
              </text:list-item>
              <text:list-item>
                <text:p text:style-name="P24"><text:span text:style-name="T16">Przymiotniki: </text:span><text:span text:style-name="T17">big, small,</text:span></text:p>
              </text:list-item>
              <text:list-item>
                <text:p text:style-name="P24"><text:span text:style-name="T16">Konstrukcja: </text:span><text:span text:style-name="T17">It’s…</text:span><text:span text:style-name="T16"> ,</text:span></text:p>
              </text:list-item>
              <text:list-item>
                <text:p text:style-name="P24"><text:span text:style-name="T16">Pytania </text:span><text:span text:style-name="T17">Is it…?</text:span></text:p>
              </text:list-item>
              <text:list-item>
                <text:p text:style-name="P15">Polecenia i pytania dotyczące zabawek, kolorów i przymiotników.</text:p>
              </text:list-item>
            </text:list>
          </table:table-cell>
          <table:covered-table-cell/>
          <table:covered-table-cell/>
          <table:covered-table-cell/>
        </table:table-row>
        <table:table-row table:style-name="TableLine2500418294912">
          <table:table-cell table:style-name="Tabela3.A3" table:number-rows-spanned="2" office:value-type="string">
            <text:p text:style-name="P6"/>
            <text:p text:style-name="P7">UMIEJĘTNOŚCI</text:p>
          </table:table-cell>
          <table:table-cell table:style-name="Tabela3.B19" office:value-type="string">
            <text:p text:style-name="P9">Zadania na rozumienie ze słuchu sprawiają mu trudność.</text:p>
          </table:table-cell>
          <table:table-cell table:style-name="Tabela3.C19" office:value-type="string">
            <text:p text:style-name="P9">Częściowo poprawnie rozwiązuje zadania na słuchanie.</text:p>
          </table:table-cell>
          <table:table-cell table:style-name="Tabela3.D19" office:value-type="string">
            <text:p text:style-name="P9">Zadania na rozumienie ze słuchu sprawiają mu trudność.</text:p>
          </table:table-cell>
          <table:table-cell table:style-name="Tabela3.E19" office:value-type="string">
            <text:p text:style-name="P9">Częściowo poprawnie rozwiązuje zadania na słuchanie.</text:p>
          </table:table-cell>
        </table:table-row>
        <table:table-row table:style-name="TableLine2500418294912">
          <table:covered-table-cell/>
          <table:table-cell table:style-name="Tabela3.B20"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20" office:value-type="string">
            <text:p text:style-name="P9">Uczeń:</text:p>
            <text:list xml:id="list4291335424" text:style-name="L13">
              <text:list-item>
                <text:p text:style-name="P37">W większości poprawnie rozwiązuje zadania na słuchanie,</text:p>
              </text:list-item>
              <text:list-item>
                <text:p text:style-name="P37">Wskazuje zabawki, kolory, figury geometryczne i przymiotniki zgodnie z usłyszanymi nazwami,</text:p>
              </text:list-item>
              <text:list-item>
                <text:p text:style-name="P37">Rozumie liczby <text:soft-page-break/>1-10,</text:p>
              </text:list-item>
              <text:list-item>
                <text:p text:style-name="P37">Poprawnie reaguje na niektóre polecenia i pytania dotyczące poznanego materiału,</text:p>
              </text:list-item>
              <text:list-item>
                <text:p text:style-name="P37">Częściowo poprawnie czyta poznane słowa,</text:p>
              </text:list-item>
              <text:list-item>
                <text:p text:style-name="P37">Pisze po śladzie,</text:p>
              </text:list-item>
              <text:list-item>
                <text:p text:style-name="P37">Z problemami powtarza rymowankę, śpiewa piosenkę czy powtarza historyjkę.</text:p>
              </text:list-item>
            </text:list>
          </table:table-cell>
          <table:table-cell table:style-name="Tabela3.D20"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20" office:value-type="string">
            <text:p text:style-name="P9">Uczeń:</text:p>
            <text:list xml:id="list1700917852" text:style-name="L14">
              <text:list-item>
                <text:p text:style-name="P38">Nazywa zabawki, kolory, figury geometryczne i przymiotniki,</text:p>
              </text:list-item>
              <text:list-item>
                <text:p text:style-name="P38">Opisuje zabawki,</text:p>
              </text:list-item>
              <text:list-item>
                <text:p text:style-name="P38">Zna i stosuje liczby 1-10,</text:p>
              </text:list-item>
              <text:list-item>
                <text:p text:style-name="P38">poprawnie reaguje na polecenia i pytania dotyczące poznanego materiału,</text:p>
              </text:list-item>
              <text:list-item>
                <text:p text:style-name="P38">Poprawnie czyta <text:soft-page-break/>nazwy zabawek, kolorów, figur i przymiotników,</text:p>
              </text:list-item>
              <text:list-item>
                <text:p text:style-name="P38">Poprawnie mówi rymowankę, śpiewa piosenkę czy odgrywa historyjkę.</text:p>
              </text:list-item>
            </text:list>
          </table:table-cell>
        </table:table-row>
        <table:table-row table:style-name="TableLine2500418294912">
          <table:table-cell table:style-name="Tabela3.A3" table:number-columns-spanned="5" office:value-type="string">
            <text:p text:style-name="P10">Uczeń rozwiązuje TEST NR 3 </text:p>
          </table:table-cell>
          <table:covered-table-cell/>
          <table:covered-table-cell/>
          <table:covered-table-cell/>
          <table:covered-table-cell/>
        </table:table-row>
        <table:table-row table:style-name="TableLine2500418294912">
          <table:table-cell table:style-name="Tabela3.A4" table:number-columns-spanned="5" office:value-type="string">
            <text:p text:style-name="P7">FOOD</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23" office:value-type="string">
            <text:p text:style-name="P8">DOPUSZCZAJĄCA</text:p>
          </table:table-cell>
          <table:table-cell table:style-name="Tabela3.C5" office:value-type="string">
            <text:p text:style-name="P8">DOSTATECZNA</text:p>
          </table:table-cell>
          <table:table-cell table:style-name="Tabela3.D23"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24"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24"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25" office:value-type="string">
            <text:p text:style-name="P9">Uczeń zna i stosuje kilka podstawowych słów.</text:p>
          </table:table-cell>
          <table:table-cell table:style-name="Tabela3.C25" office:value-type="string">
            <text:p text:style-name="P9">Uczeń zna i stosuje część podstawowych słów i zwrotów.</text:p>
          </table:table-cell>
          <table:table-cell table:style-name="Tabela3.D25" office:value-type="string">
            <text:p text:style-name="P9">Zna i stosuje większość poznanych wyrazów oraz zwrotów.</text:p>
          </table:table-cell>
          <table:table-cell table:style-name="Tabela3.E25"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28-35).</text:span></text:p>
          </table:table-cell>
        </table:table-row>
        <table:table-row table:style-name="TableLine2500418294912">
          <table:covered-table-cell/>
          <table:table-cell table:style-name="Tabela3.B26" office:value-type="string">
            <text:p text:style-name="P9">Uczeń w niewielkim stopniu stosuje poznane struktury gramatyczne. Popełnia liczne błędy.</text:p>
          </table:table-cell>
          <table:table-cell table:style-name="Tabela3.C26" office:value-type="string">
            <text:p text:style-name="P9">Częściowo poprawnie stosuje poznane struktury gramatyczne w zadaniach i własnych wypowiedziach.</text:p>
          </table:table-cell>
          <table:table-cell table:style-name="Tabela3.D26" office:value-type="string">
            <text:p text:style-name="P9">W większości poprawnie stosuje poznane struktury gramatyczne w zadaniach i własnych wypowiedziach. Błędy nie zakłócają komunikacji.</text:p>
          </table:table-cell>
          <table:table-cell table:style-name="Tabela3.E26" office:value-type="string">
            <text:p text:style-name="P9">Poprawnie stosuje poznane struktury gramatyczne w zadaniach i własnych wypowiedziach.</text:p>
          </table:table-cell>
        </table:table-row>
        <table:table-row table:style-name="TableLine2500418294912">
          <table:covered-table-cell/>
          <table:table-cell table:style-name="Tabela3.B27" table:number-columns-spanned="4" office:value-type="string">
            <text:list xml:id="list1151571871" text:style-name="L15">
              <text:list-item>
                <text:p text:style-name="P16">Produkty spożywcze,</text:p>
              </text:list-item>
              <text:list-item>
                <text:p text:style-name="P25"><text:span text:style-name="T16">Konstrukcje </text:span><text:span text:style-name="T17">I like</text:span><text:span text:style-name="T16">…, </text:span><text:span text:style-name="T17">I don’t like</text:span><text:span text:style-name="T16">…,</text:span></text:p>
              </text:list-item>
              <text:list-item>
                <text:p text:style-name="P25"><text:span text:style-name="T16">Pytania o preferencje </text:span><text:span text:style-name="T17">Do you like…?</text:span></text:p>
              </text:list-item>
              <text:list-item>
                <text:p text:style-name="P16">Pytania i polecenia dotyczące produktów spożywczych.</text:p>
              </text:list-item>
            </text:list>
          </table:table-cell>
          <table:covered-table-cell/>
          <table:covered-table-cell/>
          <table:covered-table-cell/>
        </table:table-row>
        <table:table-row table:style-name="TableLine2500418294912">
          <table:table-cell table:style-name="Tabela3.A3" table:number-rows-spanned="2" office:value-type="string">
            <text:p text:style-name="P7">UMIEJĘTNOŚCI</text:p>
          </table:table-cell>
          <table:table-cell table:style-name="Tabela3.B28" office:value-type="string">
            <text:p text:style-name="P9">Zadania na rozumienie ze słuchu sprawiają mu trudność.</text:p>
          </table:table-cell>
          <table:table-cell table:style-name="Tabela3.C28" office:value-type="string">
            <text:p text:style-name="P9">Częściowo poprawnie rozwiązuje zadania na słuchanie.</text:p>
          </table:table-cell>
          <table:table-cell table:style-name="Tabela3.D28" office:value-type="string">
            <text:p text:style-name="P9">Zadania na rozumienie ze słuchu sprawiają mu trudność.</text:p>
          </table:table-cell>
          <table:table-cell table:style-name="Tabela3.E28" office:value-type="string">
            <text:p text:style-name="P9">Częściowo poprawnie rozwiązuje zadania na słuchanie.</text:p>
          </table:table-cell>
        </table:table-row>
        <table:table-row table:style-name="TableLine2500418294912">
          <table:covered-table-cell/>
          <table:table-cell table:style-name="Tabela3.B29"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29" office:value-type="string">
            <text:p text:style-name="P9">Uczeń:</text:p>
            <text:list xml:id="list156341678" text:style-name="L16">
              <text:list-item>
                <text:p text:style-name="P39">W większości poprawnie rozwiązuje zadania na słuchanie,</text:p>
              </text:list-item>
              <text:list-item>
                <text:p text:style-name="P39">Wskazuje produkty spożywcze zgodnie z usłyszanymi <text:soft-page-break/>nazwami,</text:p>
              </text:list-item>
              <text:list-item>
                <text:p text:style-name="P39">Poprawnie reaguje na niektóre polecenia i pytania dotyczące poznanego materiału,</text:p>
              </text:list-item>
              <text:list-item>
                <text:p text:style-name="P39">Częściowo poprawnie czyta poznane słowa,</text:p>
              </text:list-item>
              <text:list-item>
                <text:p text:style-name="P39">Pisze po śladzie,</text:p>
              </text:list-item>
              <text:list-item>
                <text:p text:style-name="P39">Z problemami powtarza rymowankę, śpiewa piosenkę czy powtarza historyjkę.</text:p>
              </text:list-item>
            </text:list>
          </table:table-cell>
          <table:table-cell table:style-name="Tabela3.D29"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29" office:value-type="string">
            <text:p text:style-name="P9">Uczeń:</text:p>
            <text:list xml:id="list3987065471" text:style-name="L17">
              <text:list-item>
                <text:p text:style-name="P40">Nazywa produkty spożywcze,</text:p>
              </text:list-item>
              <text:list-item>
                <text:p text:style-name="P40">Pyta o preferencje,</text:p>
              </text:list-item>
              <text:list-item>
                <text:p text:style-name="P40">Opisuje preferencje,</text:p>
              </text:list-item>
              <text:list-item>
                <text:p text:style-name="P40">poprawnie reaguje na polecenia i pytania <text:soft-page-break/>dotyczące poznanego materiału,</text:p>
              </text:list-item>
              <text:list-item>
                <text:p text:style-name="P40">Poprawnie czyta nazwy produktów spożywczych,</text:p>
              </text:list-item>
              <text:list-item>
                <text:p text:style-name="P40">Poprawnie mówi rymowankę, śpiewa piosenkę czy odgrywa historyjkę.</text:p>
              </text:list-item>
            </text:list>
          </table:table-cell>
        </table:table-row>
        <table:table-row table:style-name="TableLine2500418294912">
          <table:table-cell table:style-name="Tabela3.A3" table:number-columns-spanned="5" office:value-type="string">
            <text:p text:style-name="P10">Uczeń rozwiązuje TEST NR 4 </text:p>
          </table:table-cell>
          <table:covered-table-cell/>
          <table:covered-table-cell/>
          <table:covered-table-cell/>
          <table:covered-table-cell/>
        </table:table-row>
        <table:table-row table:style-name="TableLine2500418294912">
          <table:table-cell table:style-name="Tabela3.A31" table:number-columns-spanned="5" office:value-type="string">
            <text:p text:style-name="P7">MY BODY</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32" office:value-type="string">
            <text:p text:style-name="P8">DOPUSZCZAJĄCA</text:p>
          </table:table-cell>
          <table:table-cell table:style-name="Tabela3.C5" office:value-type="string">
            <text:p text:style-name="P8">DOSTATECZNA</text:p>
          </table:table-cell>
          <table:table-cell table:style-name="Tabela3.D32"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33"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33"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34" office:value-type="string">
            <text:p text:style-name="P9">Uczeń zna i stosuje kilka podstawowych słów.</text:p>
          </table:table-cell>
          <table:table-cell table:style-name="Tabela3.C34" office:value-type="string">
            <text:p text:style-name="P9">Uczeń zna i stosuje część podstawowych słów i zwrotów.</text:p>
          </table:table-cell>
          <table:table-cell table:style-name="Tabela3.D34" office:value-type="string">
            <text:p text:style-name="P9">Zna i stosuje większość poznanych wyrazów oraz zwrotów.</text:p>
          </table:table-cell>
          <table:table-cell table:style-name="Tabela3.E34"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36-43).</text:span></text:p>
          </table:table-cell>
        </table:table-row>
        <table:table-row table:style-name="TableLine2500418294912">
          <table:covered-table-cell/>
          <table:table-cell table:style-name="Tabela3.B35" office:value-type="string">
            <text:p text:style-name="P9">Uczeń w niewielkim stopniu stosuje poznane struktury gramatyczne. Popełnia liczne błędy.</text:p>
          </table:table-cell>
          <table:table-cell table:style-name="Tabela3.C35" office:value-type="string">
            <text:p text:style-name="P9">Częściowo poprawnie stosuje poznane struktury gramatyczne w zadaniach i własnych wypowiedziach.</text:p>
          </table:table-cell>
          <table:table-cell table:style-name="Tabela3.D35" office:value-type="string">
            <text:p text:style-name="P9">W większości poprawnie stosuje poznane struktury gramatyczne w zadaniach i własnych wypowiedziach. Błędy nie zakłócają komunikacji.</text:p>
          </table:table-cell>
          <table:table-cell table:style-name="Tabela3.E35" office:value-type="string">
            <text:p text:style-name="P9">Poprawnie stosuje poznane struktury gramatyczne w zadaniach i własnych wypowiedziach.</text:p>
          </table:table-cell>
        </table:table-row>
        <table:table-row table:style-name="TableLine2500418294912">
          <table:covered-table-cell/>
          <table:table-cell table:style-name="Tabela3.B36" table:number-columns-spanned="4" office:value-type="string">
            <text:list xml:id="list2773509700" text:style-name="L18">
              <text:list-item>
                <text:p text:style-name="P17">Części ciała,</text:p>
              </text:list-item>
              <text:list-item>
                <text:p text:style-name="P26"><text:span text:style-name="T16">Przymiotniki: </text:span><text:span text:style-name="T17">big</text:span><text:span text:style-name="T16">, </text:span><text:span text:style-name="T17">small</text:span><text:span text:style-name="T16">, </text:span><text:span text:style-name="T17">long</text:span><text:span text:style-name="T16">, </text:span><text:span text:style-name="T17">short</text:span><text:span text:style-name="T16">,</text:span></text:p>
              </text:list-item>
              <text:list-item>
                <text:p text:style-name="P26"><text:span text:style-name="T16">Konstrukcja: </text:span><text:span text:style-name="T17">I’ve got</text:span><text:span text:style-name="T16">…,</text:span></text:p>
              </text:list-item>
              <text:list-item>
                <text:p text:style-name="P17">Pytania i polecenia dotyczące części ciała.</text:p>
              </text:list-item>
            </text:list>
          </table:table-cell>
          <table:covered-table-cell/>
          <table:covered-table-cell/>
          <table:covered-table-cell/>
        </table:table-row>
        <table:table-row table:style-name="TableLine2500418294912">
          <table:table-cell table:style-name="Tabela3.A3" table:number-rows-spanned="2" office:value-type="string">
            <text:p text:style-name="P7">UMIEJĘTNOŚCI</text:p>
          </table:table-cell>
          <table:table-cell table:style-name="Tabela3.B37" office:value-type="string">
            <text:p text:style-name="P9">Zadania na rozumienie ze słuchu sprawiają mu trudność.</text:p>
          </table:table-cell>
          <table:table-cell table:style-name="Tabela3.C37" office:value-type="string">
            <text:p text:style-name="P9">Częściowo poprawnie rozwiązuje zadania na słuchanie.</text:p>
          </table:table-cell>
          <table:table-cell table:style-name="Tabela3.D37" office:value-type="string">
            <text:p text:style-name="P9">Zadania na rozumienie ze słuchu sprawiają mu trudność.</text:p>
          </table:table-cell>
          <table:table-cell table:style-name="Tabela3.E37" office:value-type="string">
            <text:p text:style-name="P9">Częściowo poprawnie rozwiązuje zadania na słuchanie.</text:p>
          </table:table-cell>
        </table:table-row>
        <table:table-row table:style-name="TableLine2500418294912">
          <table:covered-table-cell/>
          <table:table-cell table:style-name="Tabela3.B38"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38" office:value-type="string">
            <text:p text:style-name="P9">Uczeń:</text:p>
            <text:list xml:id="list2245378071" text:style-name="L19">
              <text:list-item>
                <text:p text:style-name="P41">W większości poprawnie rozwiązuje zadania na słuchanie,</text:p>
              </text:list-item>
              <text:list-item>
                <text:p text:style-name="P41">Wskazuje części ciała zgodnie z usłyszanymi nazwami,</text:p>
              </text:list-item>
              <text:list-item>
                <text:p text:style-name="P41">Poprawnie <text:soft-page-break/>reaguje na niektóre polecenia i pytania dotyczące poznanego materiału,</text:p>
              </text:list-item>
              <text:list-item>
                <text:p text:style-name="P41">Częściowo poprawnie czyta poznane słowa,</text:p>
              </text:list-item>
              <text:list-item>
                <text:p text:style-name="P41">Pisze po śladzie,</text:p>
              </text:list-item>
              <text:list-item>
                <text:p text:style-name="P41">Z problemami powtarza rymowankę, śpiewa piosenkę czy powtarza historyjkę.</text:p>
              </text:list-item>
            </text:list>
          </table:table-cell>
          <table:table-cell table:style-name="Tabela3.D38"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38" office:value-type="string">
            <text:p text:style-name="P9">Uczeń:</text:p>
            <text:list xml:id="list2799695052" text:style-name="L20">
              <text:list-item>
                <text:p text:style-name="P42">Nazywa części ciała,</text:p>
              </text:list-item>
              <text:list-item>
                <text:p text:style-name="P42">Opisuje wygląd,</text:p>
              </text:list-item>
              <text:list-item>
                <text:p text:style-name="P42">Mówi o swoim ulubionym sporcie,</text:p>
              </text:list-item>
              <text:list-item>
                <text:p text:style-name="P42">poprawnie reaguje na polecenia i pytania <text:soft-page-break/>dotyczące poznanego materiału,</text:p>
              </text:list-item>
              <text:list-item>
                <text:p text:style-name="P42">Poprawnie czyta nazwy części ciała i przymiotników,</text:p>
              </text:list-item>
              <text:list-item>
                <text:p text:style-name="P42">Poprawnie mówi rymowankę, śpiewa piosenkę czy odgrywa historyjkę.</text:p>
              </text:list-item>
            </text:list>
          </table:table-cell>
        </table:table-row>
        <table:table-row table:style-name="TableLine2500418294912">
          <table:table-cell table:style-name="Tabela3.A3" table:number-columns-spanned="5" office:value-type="string">
            <text:p text:style-name="P10">Uczeń rozwiązuje TEST NR 5 </text:p>
          </table:table-cell>
          <table:covered-table-cell/>
          <table:covered-table-cell/>
          <table:covered-table-cell/>
          <table:covered-table-cell/>
        </table:table-row>
        <table:table-row table:style-name="TableLine2500418294912">
          <table:table-cell table:style-name="Tabela3.A31" table:number-columns-spanned="5" office:value-type="string">
            <text:p text:style-name="P7">MY HOUSE</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41" office:value-type="string">
            <text:p text:style-name="P8">DOPUSZCZAJĄCA</text:p>
          </table:table-cell>
          <table:table-cell table:style-name="Tabela3.C5" office:value-type="string">
            <text:p text:style-name="P8">DOSTATECZNA</text:p>
          </table:table-cell>
          <table:table-cell table:style-name="Tabela3.D41"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42"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42"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43" office:value-type="string">
            <text:p text:style-name="P9">Uczeń zna i stosuje kilka podstawowych słów.</text:p>
          </table:table-cell>
          <table:table-cell table:style-name="Tabela3.C43" office:value-type="string">
            <text:p text:style-name="P9">Uczeń zna i stosuje część podstawowych słów i zwrotów.</text:p>
          </table:table-cell>
          <table:table-cell table:style-name="Tabela3.D43" office:value-type="string">
            <text:p text:style-name="P9">Zna i stosuje większość poznanych wyrazów oraz zwrotów.</text:p>
          </table:table-cell>
          <table:table-cell table:style-name="Tabela3.E43"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44-51).</text:span></text:p>
          </table:table-cell>
        </table:table-row>
        <table:table-row table:style-name="TableLine2500418294912">
          <table:covered-table-cell/>
          <table:table-cell table:style-name="Tabela3.B44" office:value-type="string">
            <text:p text:style-name="P9">Uczeń w niewielkim stopniu stosuje poznane struktury gramatyczne. Popełnia liczne błędy.</text:p>
          </table:table-cell>
          <table:table-cell table:style-name="Tabela3.C44" office:value-type="string">
            <text:p text:style-name="P9">Częściowo poprawnie stosuje poznane struktury gramatyczne w zadaniach i własnych wypowiedziach.</text:p>
          </table:table-cell>
          <table:table-cell table:style-name="Tabela3.D44" office:value-type="string">
            <text:p text:style-name="P9">W większości poprawnie stosuje poznane struktury gramatyczne w zadaniach i własnych wypowiedziach. Błędy nie zakłócają komunikacji.</text:p>
          </table:table-cell>
          <table:table-cell table:style-name="Tabela3.E44" office:value-type="string">
            <text:p text:style-name="P9">Poprawnie stosuje poznane struktury gramatyczne w zadaniach i własnych wypowiedziach.</text:p>
          </table:table-cell>
        </table:table-row>
        <table:table-row table:style-name="TableLine2500418294912">
          <table:covered-table-cell/>
          <table:table-cell table:style-name="Tabela3.B45" table:number-columns-spanned="4" office:value-type="string">
            <text:list xml:id="list1411556048" text:style-name="L21">
              <text:list-item>
                <text:p text:style-name="P18">Miejsca w domu.</text:p>
              </text:list-item>
              <text:list-item>
                <text:p text:style-name="P18">Przedmioty w domu,</text:p>
              </text:list-item>
              <text:list-item>
                <text:p text:style-name="P27"><text:span text:style-name="T16">Konstrukcje: </text:span><text:span text:style-name="T17">It’s…, It isn’t in…</text:span><text:span text:style-name="T16">,</text:span></text:p>
              </text:list-item>
              <text:list-item>
                <text:p text:style-name="P18">Pytania i polecenia dotyczące miejsc i przedmiotów w domu.</text:p>
              </text:list-item>
            </text:list>
          </table:table-cell>
          <table:covered-table-cell/>
          <table:covered-table-cell/>
          <table:covered-table-cell/>
        </table:table-row>
        <table:table-row table:style-name="TableLine2500418294912">
          <table:table-cell table:style-name="Tabela3.A3" table:number-rows-spanned="2" office:value-type="string">
            <text:p text:style-name="P7">UMIEJĘTNOŚCI</text:p>
          </table:table-cell>
          <table:table-cell table:style-name="Tabela3.B46" office:value-type="string">
            <text:p text:style-name="P9">Zadania na rozumienie ze słuchu sprawiają mu trudność.</text:p>
          </table:table-cell>
          <table:table-cell table:style-name="Tabela3.C46" office:value-type="string">
            <text:p text:style-name="P9">Częściowo poprawnie rozwiązuje zadania na słuchanie.</text:p>
          </table:table-cell>
          <table:table-cell table:style-name="Tabela3.D46" office:value-type="string">
            <text:p text:style-name="P9">Zadania na rozumienie ze słuchu sprawiają mu trudność.</text:p>
          </table:table-cell>
          <table:table-cell table:style-name="Tabela3.E46" office:value-type="string">
            <text:p text:style-name="P9">Częściowo poprawnie rozwiązuje zadania na słuchanie.</text:p>
          </table:table-cell>
        </table:table-row>
        <table:table-row table:style-name="TableLine2500418294912">
          <table:covered-table-cell/>
          <table:table-cell table:style-name="Tabela3.B47"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47" office:value-type="string">
            <text:p text:style-name="P9">Uczeń:</text:p>
            <text:list xml:id="list3244094775" text:style-name="L22">
              <text:list-item>
                <text:p text:style-name="P43">W większości poprawnie rozwiązuje zadania na słuchanie,</text:p>
              </text:list-item>
              <text:list-item>
                <text:p text:style-name="P43">Wskazuje miejsca i przedmioty w domu zgodnie z usłyszanymi nazwami,</text:p>
              </text:list-item>
              <text:list-item>
                <text:p text:style-name="P43">Poprawnie <text:soft-page-break/>reaguje na niektóre polecenia i pytania dotyczące poznanego materiału,</text:p>
              </text:list-item>
              <text:list-item>
                <text:p text:style-name="P43">Częściowo poprawnie czyta poznane słowa,</text:p>
              </text:list-item>
              <text:list-item>
                <text:p text:style-name="P43">Pisze po śladzie,</text:p>
              </text:list-item>
              <text:list-item>
                <text:p text:style-name="P43">Z problemami powtarza rymowankę, śpiewa piosenkę czy powtarza historyjkę.</text:p>
              </text:list-item>
            </text:list>
          </table:table-cell>
          <table:table-cell table:style-name="Tabela3.D47"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47" office:value-type="string">
            <text:p text:style-name="P9">Uczeń:</text:p>
            <text:list xml:id="list2095133177" text:style-name="L23">
              <text:list-item>
                <text:p text:style-name="P44">Nazywa miejsca i przedmioty w domu,</text:p>
              </text:list-item>
              <text:list-item>
                <text:p text:style-name="P44">Podaje miejsce położenia przedmiotów,</text:p>
              </text:list-item>
              <text:list-item>
                <text:p text:style-name="P44">Opisuje swój dom i pokój,</text:p>
              </text:list-item>
              <text:list-item>
                <text:p text:style-name="P44">poprawnie reaguje na polecenia i pytania <text:soft-page-break/>dotyczące poznanego materiału,</text:p>
              </text:list-item>
              <text:list-item>
                <text:p text:style-name="P44">Poprawnie czyta nazwy miejsc i przedmiotów  w domu,</text:p>
              </text:list-item>
            </text:list>
            <text:p text:style-name="P54">Poprawnie pisze nazwy miejsc w domu,</text:p>
            <text:list xml:id="list1030294394" text:style-name="L24">
              <text:list-item>
                <text:p text:style-name="P45">Poprawnie mówi rymowankę, śpiewa piosenkę czy odgrywa historyjkę.</text:p>
              </text:list-item>
            </text:list>
          </table:table-cell>
        </table:table-row>
        <table:table-row table:style-name="TableLine2500418294912">
          <table:table-cell table:style-name="Tabela3.A3" table:number-columns-spanned="5" office:value-type="string">
            <text:p text:style-name="P10">Uczeń rozwiązuje TEST NR 6 </text:p>
          </table:table-cell>
          <table:covered-table-cell/>
          <table:covered-table-cell/>
          <table:covered-table-cell/>
          <table:covered-table-cell/>
        </table:table-row>
        <table:table-row table:style-name="TableLine2500418294912">
          <table:table-cell table:style-name="Tabela3.A31" table:number-columns-spanned="5" office:value-type="string">
            <text:p text:style-name="P7">MY CLOTHES</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50" office:value-type="string">
            <text:p text:style-name="P8">DOPUSZCZAJĄCA</text:p>
          </table:table-cell>
          <table:table-cell table:style-name="Tabela3.C5" office:value-type="string">
            <text:p text:style-name="P8">DOSTATECZNA</text:p>
          </table:table-cell>
          <table:table-cell table:style-name="Tabela3.D50"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51"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51"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52" office:value-type="string">
            <text:p text:style-name="P9">Uczeń zna i stosuje kilka podstawowych słów.</text:p>
          </table:table-cell>
          <table:table-cell table:style-name="Tabela3.C52" office:value-type="string">
            <text:p text:style-name="P9">Uczeń zna i stosuje część podstawowych słów i zwrotów.</text:p>
          </table:table-cell>
          <table:table-cell table:style-name="Tabela3.D52" office:value-type="string">
            <text:p text:style-name="P9">Zna i stosuje większość poznanych wyrazów oraz zwrotów.</text:p>
          </table:table-cell>
          <table:table-cell table:style-name="Tabela3.E52"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52-59).</text:span></text:p>
          </table:table-cell>
        </table:table-row>
        <table:table-row table:style-name="TableLine2500418294912">
          <table:covered-table-cell/>
          <table:table-cell table:style-name="Tabela3.B53" office:value-type="string">
            <text:p text:style-name="P9">Uczeń w niewielkim stopniu stosuje poznane struktury gramatyczne. Popełnia liczne błędy.</text:p>
          </table:table-cell>
          <table:table-cell table:style-name="Tabela3.C53" office:value-type="string">
            <text:p text:style-name="P9">Częściowo poprawnie stosuje poznane struktury gramatyczne w zadaniach i własnych wypowiedziach.</text:p>
          </table:table-cell>
          <table:table-cell table:style-name="Tabela3.D53" office:value-type="string">
            <text:p text:style-name="P9">W większości poprawnie stosuje poznane struktury gramatyczne w zadaniach i własnych wypowiedziach. Błędy nie zakłócają komunikacji.</text:p>
          </table:table-cell>
          <table:table-cell table:style-name="Tabela3.E53" office:value-type="string">
            <text:p text:style-name="P9">Poprawnie stosuje poznane struktury gramatyczne w zadaniach i własnych wypowiedziach.</text:p>
          </table:table-cell>
        </table:table-row>
        <table:table-row table:style-name="TableLine2500418294912">
          <table:covered-table-cell/>
          <table:table-cell table:style-name="Tabela3.B54" table:number-columns-spanned="4" office:value-type="string">
            <text:list xml:id="list1653826105" text:style-name="L25">
              <text:list-item>
                <text:p text:style-name="P19">Ubrania,</text:p>
              </text:list-item>
              <text:list-item>
                <text:p text:style-name="P28"><text:span text:style-name="T16">Konstrukcja </text:span><text:span text:style-name="T17">I’m wearing…</text:span><text:span text:style-name="T16">,</text:span></text:p>
              </text:list-item>
              <text:list-item>
                <text:p text:style-name="P19">Pytania i polecenia dotyczące ubrań.</text:p>
              </text:list-item>
            </text:list>
          </table:table-cell>
          <table:covered-table-cell/>
          <table:covered-table-cell/>
          <table:covered-table-cell/>
        </table:table-row>
        <table:table-row table:style-name="TableLine2500418294912">
          <table:table-cell table:style-name="Tabela3.A3" table:number-rows-spanned="2" office:value-type="string">
            <text:p text:style-name="P7">UMIEJĘTNOŚCI</text:p>
          </table:table-cell>
          <table:table-cell table:style-name="Tabela3.B55" office:value-type="string">
            <text:p text:style-name="P9">Zadania na rozumienie ze słuchu sprawiają mu trudność.</text:p>
          </table:table-cell>
          <table:table-cell table:style-name="Tabela3.C55" office:value-type="string">
            <text:p text:style-name="P9">Częściowo poprawnie rozwiązuje zadania na słuchanie.</text:p>
          </table:table-cell>
          <table:table-cell table:style-name="Tabela3.D55" office:value-type="string">
            <text:p text:style-name="P9">Zadania na rozumienie ze słuchu sprawiają mu trudność.</text:p>
          </table:table-cell>
          <table:table-cell table:style-name="Tabela3.E55" office:value-type="string">
            <text:p text:style-name="P9">Częściowo poprawnie rozwiązuje zadania na słuchanie.</text:p>
          </table:table-cell>
        </table:table-row>
        <table:table-row table:style-name="TableLine2500418294912">
          <table:covered-table-cell/>
          <table:table-cell table:style-name="Tabela3.B56"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56" office:value-type="string">
            <text:p text:style-name="P9">Uczeń:</text:p>
            <text:list xml:id="list3042460548" text:style-name="L26">
              <text:list-item>
                <text:p text:style-name="P46">W większości poprawnie rozwiązuje zadania na słuchanie,</text:p>
              </text:list-item>
              <text:list-item>
                <text:p text:style-name="P46">Wskazuje ubrania zgodnie z usłyszanymi nazwami,</text:p>
              </text:list-item>
              <text:list-item>
                <text:p text:style-name="P46">Poprawnie reaguje na niektóre polecenia i <text:soft-page-break/>pytania dotyczące poznanego materiału,</text:p>
              </text:list-item>
              <text:list-item>
                <text:p text:style-name="P46">Częściowo poprawnie czyta poznane słowa,</text:p>
              </text:list-item>
              <text:list-item>
                <text:p text:style-name="P46">Pisze po śladzie,</text:p>
              </text:list-item>
              <text:list-item>
                <text:p text:style-name="P46">Z problemami powtarza rymowankę, śpiewa piosenkę czy powtarza historyjkę.</text:p>
              </text:list-item>
            </text:list>
          </table:table-cell>
          <table:table-cell table:style-name="Tabela3.D56"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56" office:value-type="string">
            <text:p text:style-name="P9">Uczeń:</text:p>
            <text:list xml:id="list4278310448" text:style-name="L27">
              <text:list-item>
                <text:p text:style-name="P47">Nazywa ubrania,</text:p>
              </text:list-item>
              <text:list-item>
                <text:p text:style-name="P47">Opisuje wybrana postać,</text:p>
              </text:list-item>
              <text:list-item>
                <text:p text:style-name="P47">Opisuje pogodę,</text:p>
              </text:list-item>
              <text:list-item>
                <text:p text:style-name="P47">Poprawnie reaguje na polecenia i pytania dotyczące poznanego materiału,</text:p>
              </text:list-item>
              <text:list-item>
                <text:p text:style-name="P47">Poprawnie czyta <text:soft-page-break/>nazwy ubrań,</text:p>
              </text:list-item>
            </text:list>
            <text:p text:style-name="P54">Poprawnie pisze nazwy kolorów,</text:p>
            <text:list xml:id="list10374564" text:style-name="L28">
              <text:list-item>
                <text:p text:style-name="P48">Poprawnie mówi rymowankę, śpiewa piosenkę czy odgrywa historyjkę.</text:p>
              </text:list-item>
            </text:list>
          </table:table-cell>
        </table:table-row>
        <table:table-row table:style-name="TableLine2500418294912">
          <table:table-cell table:style-name="Tabela3.A3" table:number-columns-spanned="5" office:value-type="string">
            <text:p text:style-name="P10">Uczeń rozwiązuje TEST NR 7 </text:p>
          </table:table-cell>
          <table:covered-table-cell/>
          <table:covered-table-cell/>
          <table:covered-table-cell/>
          <table:covered-table-cell/>
        </table:table-row>
        <table:table-row table:style-name="TableLine2500418294912">
          <table:table-cell table:style-name="Tabela3.A31" table:number-columns-spanned="5" office:value-type="string">
            <text:p text:style-name="P7">MY PARTY</text:p>
          </table:table-cell>
          <table:covered-table-cell/>
          <table:covered-table-cell/>
          <table:covered-table-cell/>
          <table:covered-table-cell/>
        </table:table-row>
        <table:table-row table:style-name="TableLine2500418294912">
          <table:table-cell table:style-name="Tabela3.A3" office:value-type="string">
            <text:p text:style-name="P7">OCENA</text:p>
          </table:table-cell>
          <table:table-cell table:style-name="Tabela3.B59" office:value-type="string">
            <text:p text:style-name="P8">DOPUSZCZAJĄCA</text:p>
          </table:table-cell>
          <table:table-cell table:style-name="Tabela3.C5" office:value-type="string">
            <text:p text:style-name="P8">DOSTATECZNA</text:p>
          </table:table-cell>
          <table:table-cell table:style-name="Tabela3.D59" office:value-type="string">
            <text:p text:style-name="P8">DOBRA</text:p>
          </table:table-cell>
          <table:table-cell table:style-name="Tabela3.E5" office:value-type="string">
            <text:p text:style-name="P8">BARDZO DOBRA</text:p>
          </table:table-cell>
        </table:table-row>
        <table:table-row table:style-name="TableLine2500418294912">
          <table:table-cell table:style-name="Tabela3.A3" office:value-type="string">
            <text:p text:style-name="Table_20_Contents"/>
          </table:table-cell>
          <table:table-cell table:style-name="Tabela3.B60" office:value-type="string">
            <text:p text:style-name="P8">NISKI STOPIEŃ SPEŁNIENIA WYMAGAŃ EDUKACYJNYCH</text:p>
          </table:table-cell>
          <table:table-cell table:style-name="Tabela3.C5" office:value-type="string">
            <text:p text:style-name="P8">PODSTAWOWY STOPIEŃ SPEŁNIENIA WYMAGAŃ</text:p>
            <text:p text:style-name="P8">EDUKACYJNYCH</text:p>
          </table:table-cell>
          <table:table-cell table:style-name="Tabela3.D60" office:value-type="string">
            <text:p text:style-name="P8">ŚREDNI STOPIEŃ SPEŁNIENIA WYMAGAŃ</text:p>
            <text:p text:style-name="P8">EDUKACYJNYCH</text:p>
          </table:table-cell>
          <table:table-cell table:style-name="Tabela3.E5" office:value-type="string">
            <text:p text:style-name="P8">WYSOKI STOPIEŃ SPEŁNIANIA WYMAGAŃ</text:p>
            <text:p text:style-name="P8">EDUKACYJNYCH</text:p>
          </table:table-cell>
        </table:table-row>
        <table:table-row table:style-name="TableLine2500418294912">
          <table:table-cell table:style-name="Tabela3.A3" table:number-rows-spanned="3" office:value-type="string">
            <text:p text:style-name="P11"><text:span text:style-name="T12">WIEDZA:</text:span><text:span text:style-name="T13"><text:line-break/>znajomość </text:span></text:p>
            <text:p text:style-name="P9">środków </text:p>
            <text:p text:style-name="P9">językowych</text:p>
          </table:table-cell>
          <table:table-cell table:style-name="Tabela3.B61" office:value-type="string">
            <text:p text:style-name="P9">Uczeń zna i stosuje kilka podstawowych słów.</text:p>
          </table:table-cell>
          <table:table-cell table:style-name="Tabela3.C61" office:value-type="string">
            <text:p text:style-name="P9">Uczeń zna i stosuje część podstawowych słów i zwrotów.</text:p>
          </table:table-cell>
          <table:table-cell table:style-name="Tabela3.D61" office:value-type="string">
            <text:p text:style-name="P9">Zna i stosuje większość poznanych wyrazów oraz zwrotów.</text:p>
          </table:table-cell>
          <table:table-cell table:style-name="Tabela3.E61" office:value-type="string">
            <text:p text:style-name="P11"><text:span text:style-name="T13">Zna i stosuje </text:span><text:span text:style-name="T15">wszystkie</text:span><text:span text:style-name="T14"> </text:span><text:span text:style-name="T13">poznane wyrazy oraz zwroty (str.</text:span><text:span text:style-name="T14"> </text:span><text:span text:style-name="T13">60-67).</text:span></text:p>
          </table:table-cell>
        </table:table-row>
        <table:table-row table:style-name="TableLine2500418294912">
          <table:covered-table-cell/>
          <table:table-cell table:style-name="Tabela3.B62" office:value-type="string">
            <text:p text:style-name="P9">Uczeń w niewielkim stopniu stosuje poznane struktury gramatyczne. Popełnia liczne błędy.</text:p>
          </table:table-cell>
          <table:table-cell table:style-name="Tabela3.C62" office:value-type="string">
            <text:p text:style-name="P9">Częściowo poprawnie stosuje poznane struktury gramatyczne w zadaniach i własnych wypowiedziach.</text:p>
          </table:table-cell>
          <table:table-cell table:style-name="Tabela3.D62" office:value-type="string">
            <text:p text:style-name="P9">W większości poprawnie stosuje poznane struktury gramatyczne w zadaniach i własnych wypowiedziach. Błędy nie zakłócają komunikacji.</text:p>
          </table:table-cell>
          <table:table-cell table:style-name="Tabela3.E62" office:value-type="string">
            <text:p text:style-name="P9">Poprawnie stosuje poznane struktury gramatyczne w zadaniach i własnych wypowiedziach.</text:p>
          </table:table-cell>
        </table:table-row>
        <table:table-row table:style-name="TableLine2500418294912">
          <table:covered-table-cell/>
          <table:table-cell table:style-name="Tabela3.B63" table:number-columns-spanned="4" office:value-type="string">
            <text:list xml:id="list4190280092" text:style-name="L29">
              <text:list-item>
                <text:p text:style-name="P20">Zwierzęta domowe,</text:p>
              </text:list-item>
              <text:list-item>
                <text:p text:style-name="P20">Zwierzęta dzikie,</text:p>
              </text:list-item>
              <text:list-item>
                <text:p text:style-name="P29"><text:span text:style-name="T16">Konstrukcja </text:span><text:span text:style-name="T17">I’m…,</text:span></text:p>
              </text:list-item>
              <text:list-item>
                <text:p text:style-name="P29"><text:span text:style-name="T16">Konstrukcja </text:span><text:span text:style-name="T17">It’s…</text:span></text:p>
              </text:list-item>
              <text:list-item>
                <text:p text:style-name="P29"><text:span text:style-name="T16">Konstrukcja </text:span><text:span text:style-name="T17">I’m wearing…,</text:span></text:p>
              </text:list-item>
              <text:list-item>
                <text:p text:style-name="P29"><text:span text:style-name="T16">Konstrukcja </text:span><text:span text:style-name="T17">I like…,</text:span></text:p>
              </text:list-item>
              <text:list-item>
                <text:p text:style-name="P29"><text:span text:style-name="T16">Konstrukcja </text:span><text:span text:style-name="T17">I’ve got…,</text:span></text:p>
              </text:list-item>
              <text:list-item>
                <text:p text:style-name="P20">Pytania i polecenia dotyczące zwierząt domowych i dzikich.</text:p>
              </text:list-item>
            </text:list>
          </table:table-cell>
          <table:covered-table-cell/>
          <table:covered-table-cell/>
          <table:covered-table-cell/>
        </table:table-row>
        <table:table-row table:style-name="TableLine2500418294912">
          <table:table-cell table:style-name="Tabela3.A3" table:number-rows-spanned="2" office:value-type="string">
            <text:p text:style-name="P6"/>
            <text:p text:style-name="P7">UMIEJĘTNOŚCI</text:p>
          </table:table-cell>
          <table:table-cell table:style-name="Tabela3.B64" office:value-type="string">
            <text:p text:style-name="P9">Zadania na rozumienie ze słuchu sprawiają mu trudność.</text:p>
          </table:table-cell>
          <table:table-cell table:style-name="Tabela3.C64" office:value-type="string">
            <text:p text:style-name="P9">Częściowo poprawnie rozwiązuje zadania na słuchanie.</text:p>
          </table:table-cell>
          <table:table-cell table:style-name="Tabela3.D64" office:value-type="string">
            <text:p text:style-name="P9">Zadania na rozumienie ze słuchu sprawiają mu trudność.</text:p>
          </table:table-cell>
          <table:table-cell table:style-name="Tabela3.E64" office:value-type="string">
            <text:p text:style-name="P9">Częściowo poprawnie rozwiązuje zadania na słuchanie.</text:p>
          </table:table-cell>
        </table:table-row>
        <table:table-row table:style-name="TableLine2500418294912">
          <table:covered-table-cell/>
          <table:table-cell table:style-name="Tabela3.B65"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C65" office:value-type="string">
            <text:p text:style-name="P9">Uczeń:</text:p>
            <text:list xml:id="list3536535319" text:style-name="L30">
              <text:list-item>
                <text:p text:style-name="P49">W większości poprawnie rozwiązuje zadania na słuchanie,</text:p>
              </text:list-item>
              <text:list-item>
                <text:p text:style-name="P49">Wskazuje zwierzęta zgodnie z usłyszanymi nazwami,</text:p>
              </text:list-item>
              <text:list-item>
                <text:p text:style-name="P49">Poprawnie <text:soft-page-break/>reaguje na niektóre polecenia i pytania dotyczące poznanego materiału,</text:p>
              </text:list-item>
              <text:list-item>
                <text:p text:style-name="P49">Częściowo poprawnie czyta poznane słowa,</text:p>
              </text:list-item>
              <text:list-item>
                <text:p text:style-name="P49">Częściowo poprawnie pisze nazwy zwierząt, zabawek i produktów spożywczych,</text:p>
              </text:list-item>
              <text:list-item>
                <text:p text:style-name="P49">Z problemami powtarza rymowankę, śpiewa piosenkę czy powtarza historyjkę.</text:p>
              </text:list-item>
            </text:list>
          </table:table-cell>
          <table:table-cell table:style-name="Tabela3.D65" office:value-type="string">
            <text:p text:style-name="P11"><text:span text:style-name="T15">Z pomocą</text:span><text:span text:style-name="T14"> </text:span><text:span text:style-name="T13">nauczyciela wykazuje się w stopniu minimalnym umiejętnościami na ocenę dostateczną: naśladuje, odczytuje, wykonuje zadania z pomocą innych osób.</text:span></text:p>
          </table:table-cell>
          <table:table-cell table:style-name="Tabela3.E65" office:value-type="string">
            <text:p text:style-name="P9">Uczeń:</text:p>
            <text:list xml:id="list1423741293" text:style-name="L31">
              <text:list-item>
                <text:p text:style-name="P50">Nazywa zwierzęta,</text:p>
              </text:list-item>
              <text:list-item>
                <text:p text:style-name="P50">Opisuje zwierzęta,</text:p>
              </text:list-item>
              <text:list-item>
                <text:p text:style-name="P50">Podaje, które zwierzęta lubi, a których nie,</text:p>
              </text:list-item>
              <text:list-item>
                <text:p text:style-name="P50">Mówi o posiadaniu zwierząt,</text:p>
              </text:list-item>
              <text:list-item>
                <text:p text:style-name="P50">poprawnie <text:soft-page-break/>reaguje na polecenia i pytania dotyczące poznanego materiału,</text:p>
              </text:list-item>
              <text:list-item>
                <text:p text:style-name="P50">Poprawnie czyta nazwy zwierząt, zabawek i produktów spożywczych,</text:p>
              </text:list-item>
            </text:list>
            <text:p text:style-name="P54">Poprawnie pisze nazwy zwierząt, zabawek i produktów spożywczych,</text:p>
            <text:list xml:id="list1859766813" text:style-name="L32">
              <text:list-item>
                <text:p text:style-name="P51">Poprawnie mówi rymowankę, śpiewa piosenkę czy odgrywa historyjkę.</text:p>
              </text:list-item>
            </text:list>
          </table:table-cell>
        </table:table-row>
        <table:table-row table:style-name="TableLine2500418294912">
          <table:table-cell table:style-name="Tabela3.A66" table:number-columns-spanned="5" office:value-type="string">
            <text:p text:style-name="P10"/>
          </table:table-cell>
          <table:covered-table-cell/>
          <table:covered-table-cell/>
          <table:covered-table-cell/>
          <table:covered-table-cell/>
        </table:table-row>
      </table:table>
      <text:p text:style-name="Text_20_body"><text:span text:style-name="T8"><text:line-brea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22:53:00</meta:creation-date>
    <meta:initial-creator>Lucyna</meta:initial-creator>
    <dc:date>2023-09-16T06:50:04.797000000</dc:date>
    <meta:editing-duration>PT4M28S</meta:editing-duration>
    <meta:editing-cycles>1</meta:editing-cycles>
    <meta:document-statistic meta:table-count="3" meta:image-count="0" meta:object-count="0" meta:page-count="14" meta:paragraph-count="590" meta:word-count="3758" meta:character-count="27465" meta:non-whitespace-character-count="24400"/>
    <meta:generator>LibreOffice/7.0.3.1$Windows_X86_64 LibreOffice_project/d7547858d014d4cf69878db179d326fc3483e082</meta:generator>
  </office:meta>
</office:document-meta>
</file>