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 klasy VII</text:p>
      <text:p text:style-name="P1"/>
      <text:p text:style-name="P1"/>
      <text:p text:style-name="P2"><text:tab/><text:span text:style-name="T1">Pozdrawiam Was serdecznie! W czasie kwarantanny, którą trzeba przestrzegać i nie wychodzić bez potrzeby z domu, będziemy kontynuować naszą naukę. Dam Wam na każdy tydzień dwa tematy do przerobienia. Należy przeczytać tekst w książce i w zeszycie zrobić notatkę z przeczytanej katechezy. Po kwarantannie sprawdzę Waszą pracę :-) Pozdrawiam!</text:span></text:p>
      <text:p text:style-name="P3"/>
      <text:p text:style-name="P3"/>
      <text:p text:style-name="P3"><text:tab/>Temat 26. Moja rodzina – mały Kościół.</text:p>
      <text:p text:style-name="P3"><text:tab/>Temat 27. Wzrastać w latach i w wierze.</text:p>
      <text:p text:style-name="P3"/>
      <text:p text:style-name="P3"><text:tab/>W razie pytań piszcie lub dzwońcie:</text:p>
      <text:p text:style-name="P2"><text:span text:style-name="T1"><text:tab/>e-mail <text:tab/></text:span><text:a xlink:type="simple" xlink:href="mailto:brat.izajasz.ofm@gmail.com" text:style-name="Internet_20_link" text:visited-style-name="Visited_20_Internet_20_Link"><text:span text:style-name="T1">brat.izajasz.ofm@gmail.com</text:span></text:a></text:p>
      <text:p text:style-name="P3"><text:tab/>tel.<text:tab/><text:tab/>515 055 674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8:46:10.83</meta:creation-date>
    <dc:date>2020-03-13T10:38:35.05</dc:date>
    <meta:editing-duration>PT24M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7" meta:word-count="80" meta:character-count="534"/>
  </office:meta>
</office:document-meta>
</file>