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fo:font-size="13pt" fo:letter-spacing="normal" fo:font-style="normal" style:text-underline-style="none" style:text-blinking="false" fo:background-color="#ffffff" style:font-size-asian="13pt" style:font-size-complex="13pt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222222" style:text-line-through-style="none" fo:font-size="13pt" fo:letter-spacing="normal" fo:font-style="normal" style:text-underline-style="none" style:text-blinking="false" fo:background-color="#ffffff" style:font-size-asian="13pt" style:font-size-complex="13pt"/>
    </style:style>
    <style:style style:name="P9" style:family="paragraph" style:parent-style-name="Standard" style:list-style-name="L2">
      <style:paragraph-properties fo:text-align="justify" style:justify-single-word="false"/>
      <style:text-properties fo:font-variant="normal" fo:text-transform="none" fo:color="#222222" style:text-line-through-style="none" fo:font-size="13pt" fo:letter-spacing="normal" fo:font-style="normal" style:text-underline-style="none" style:text-blinking="false" fo:background-color="#ffffff" style:font-size-asian="13pt" style:font-size-complex="13pt"/>
    </style:style>
    <style:style style:name="P10" style:family="paragraph" style:parent-style-name="Standard" style:list-style-name="L3">
      <style:paragraph-properties fo:text-align="justify" style:justify-single-word="false"/>
      <style:text-properties fo:font-variant="normal" fo:text-transform="none" fo:color="#222222" style:text-line-through-style="none" fo:font-size="13pt" fo:letter-spacing="normal" fo:font-style="normal" style:text-underline-style="none" style:text-blinking="false" fo:background-color="#ffffff" style:font-size-asian="13pt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222222" style:text-line-through-style="none" fo:letter-spacing="normal" fo:font-style="normal" style:text-underline-style="none" style:text-blinking="false" fo:background-color="#ffffff"/>
    </style:style>
    <style:style style:name="T3" style:family="text">
      <style:text-properties fo:font-variant="normal" fo:text-transform="none" fo:color="#222222" style:text-line-through-style="none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T4" style:family="text">
      <style:text-properties fo:font-variant="normal" fo:text-transform="none" fo:color="#222222" style:text-line-through-style="none" fo:font-size="13pt" fo:letter-spacing="normal" fo:font-style="normal" style:text-underline-style="none" style:text-blinking="false" fo:background-color="#ffffff" style:font-size-asian="13pt" style:font-size-complex="13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rodzy uczniowie klasy III B</text:p>
      <text:p text:style-name="P2"/>
      <text:p text:style-name="P2"/>
      <text:p text:style-name="P3"><text:tab/><text:span text:style-name="T1">Pozdrawiam Was serdecznie! W czasie kwarantanny, którą trzeba przestrzegać i nie wychodzić bez potrzeby z domu, będziemy kontynuować naszą naukę i przygotowanie do I Komunii Świętej.</text:span></text:p>
      <text:p text:style-name="P4"/>
      <text:p text:style-name="P4"><text:tab/>Na każdy tydzień podam Wam dwa zadania (tematy z ćwiczeń) i proszę Was, kochani Rodzice, o pomoc Waszym Dzieciom w tych zadaniach.</text:p>
      <text:p text:style-name="P4"/>
      <text:p text:style-name="P4"><text:tab/>Zadania na pierwszy tydzień przerwy w szkole (kwarantanny):</text:p>
      <text:list xml:id="list1716491696374926313" text:style-name="L1">
        <text:list-item>
          <text:p text:style-name="P7">Temat nr 32 „Pan Jezus pomaga nam w ocenie życia – rachunek sumienia”.</text:p>
        </text:list-item>
        <text:list-item>
          <text:p text:style-name="P7">Temat nr 33 „Żal za grzechy drogą powrotu do Boga”.</text:p>
        </text:list-item>
      </text:list>
      <text:p text:style-name="P4"><text:tab/></text:p>
      <text:p text:style-name="P4"><text:tab/>Materiały na przyszły tydzień (2 tydzień kwarantanny) prześlę pod koniec tego tygodnia. </text:p>
      <text:p text:style-name="P4"/>
      <text:p text:style-name="P3"><text:tab/>ODNOŚNIE DO PRAKTYK RELIGIJNYCH</text:p>
      <text:p text:style-name="P3"/>
      <text:p text:style-name="P4"><text:tab/>Oświadczenie Episkopatu:</text:p>
      <text:list xml:id="list5783985297521606975" text:style-name="L2">
        <text:list-item>
          <text:list>
            <text:list-item>
              <text:list>
                <text:list-item>
                  <text:p text:style-name="P9">Mając na uwadze zagrożenie zdrowia oraz życia (zgodnie z kan. 87 par. 1, 1245 i kan. 1248 par. 2 Kodeksu Prawa Kanonicznego), rekomendujemy biskupom diecezjalnym udzielenie dyspensy od obowiązku niedzielnego uczestnictwa we Mszy Świętej do dnia 29 marca br. następującym wiernym: </text:p>
                </text:list-item>
              </text:list>
            </text:list-item>
          </text:list>
        </text:list-item>
      </text:list>
      <text:list xml:id="list2777083964290090499" text:style-name="L3">
        <text:list-item>
          <text:list>
            <text:list-item>
              <text:list>
                <text:list-item>
                  <text:p text:style-name="P10">osobom w podeszłym wieku,</text:p>
                </text:list-item>
                <text:list-item>
                  <text:p text:style-name="P10">osobom z objawami infekcji (np. kaszel, katar, podwyższona temperatura, itp.),</text:p>
                </text:list-item>
                <text:list-item>
                  <text:p text:style-name="P10">dzieciom i młodzieży szkolnej oraz dorosłym, którzy sprawują nad nimi bezpośrednią opiekę,</text:p>
                </text:list-item>
                <text:list-item>
                  <text:p text:style-name="P10">osobom, które czują obawę przed zarażeniem.</text:p>
                </text:list-item>
              </text:list>
            </text:list-item>
          </text:list>
        </text:list-item>
      </text:list>
      <text:p text:style-name="P6"/>
      <text:p text:style-name="P6"><text:tab/>Cały tekst pod tym adresem:</text:p>
      <text:p text:style-name="P1"><text:span text:style-name="T4"><text:tab/></text:span><text:a xlink:type="simple" xlink:href="https://episkopat.pl/komunikat-rady-stalej-konferencji-episkopatu-polski-4/" text:style-name="Internet_20_link" text:visited-style-name="Visited_20_Internet_20_Link">https://episkopat.pl/komunikat-rady-stalej-konferencji-episkopatu-polski-4/</text:a></text:p>
      <text:p text:style-name="P6"/>
      <text:p text:style-name="P5"><text:span text:style-name="T2"><text:tab/></text:span><text:span text:style-name="T3">Drodzy rodzice</text:span><text:span text:style-name="T2">, dostosowujemy się do zarządzeń Rządzących RP i Episkopatu, dlatego dzieci mają dyspensę od niedzielnej Mszy Świętej i innych nabożeństw. Dotyczy to też tych, którzy się nimi opiekują. Osobiście uważam, że dzieci i młodzież powinni przebywać w domu i bez potrzeby nie wychodzić, jak i unikać zgromadzeń. Proszę Was, kochani Rodzice, abyście każdego dnia poświęcili jakiś czas na modlitwę z Waszym Dzieckiem i obowiązkowo, w niedzielę, zobaczyli Mszę Świętą w internecie i uczestniczyli w niej duchowo, czyli w tym czasie nie zajmować się niczym innym i modlić się, szczególnie w intencjach bieżących.</text:span></text:p>
      <text:p text:style-name="P6"/>
      <text:p text:style-name="P5"><text:span text:style-name="T2"><text:tab/></text:span><text:span text:style-name="T3">Msze Święte online</text:span></text:p>
      <text:p text:style-name="P1"><text:span text:style-name="T4"><text:tab/></text:span><text:a xlink:type="simple" xlink:href="https://msza-online.net/msze-swiete-na-zywo-po-polsku/" text:style-name="Internet_20_link" text:visited-style-name="Visited_20_Internet_20_Link">https://msza-online.net/msze-swiete-na-zywo-po-polsku/</text:a></text:p>
      <text:p text:style-name="P1"><text:tab/></text:p>
      <text:p text:style-name="P1"><text:tab/>Mój e-mail: <text:a xlink:type="simple" xlink:href="mailto:brat.izajasz.ofm@gmail.com" text:style-name="Internet_20_link" text:visited-style-name="Visited_20_Internet_20_Link">brat.izajasz.ofm@gmail.com</text:a></text:p>
      <text:p text:style-name="P1"><text:tab/>tel. 515 055 674</text:p>
      <text:p text:style-name="P6"/>
      <text:p text:style-name="P6"><text:tab/>Pozdrawiam Was serdecznie :-) </text:p>
      <text:p text:style-name="P6"><text:tab/>Izajasz OF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0.9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13T08:46:10.83</meta:creation-date>
    <dc:date>2020-03-13T09:50:18.59</dc:date>
    <meta:editing-duration>PT15M33S</meta:editing-duration>
    <meta:editing-cycles>3</meta:editing-cycles>
    <meta:generator>OpenOffice/4.1.6$Win32 OpenOffice.org_project/416m1$Build-9790</meta:generator>
    <meta:document-statistic meta:table-count="0" meta:image-count="0" meta:object-count="0" meta:page-count="1" meta:paragraph-count="25" meta:word-count="298" meta:character-count="2088"/>
  </office:meta>
</office:document-meta>
</file>