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666666" style:text-line-through-style="none" style:font-name="inherit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666666" style:text-line-through-style="none" style:font-name="inherit" fo:font-size="9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666666" style:text-line-through-style="none" style:font-name="inherit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85898" style:text-line-through-style="none" style:font-name="inherit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I </text:p>
      <text:p text:style-name="Standard">Proszę Was kochani rodzice byście zrobili ze swoimi dziećmi temat nr 33, najpierw proszę skorzystajcie z płyty interaktywnej dołączonej do podręcznika <text:s/>a potem zróbcie to samo w ćwiczeniu.</text:p>
      <text:p text:style-name="Standard"><text:s/>Pozdrawiam Anetta Orlicka</text:p>
      <text:p text:style-name="Standard">w razie pytań <text:a xlink:type="simple" xlink:href="mailto:anettaorlicka.zschocz@gmail" text:style-name="Internet_20_link" text:visited-style-name="Visited_20_Internet_20_Link">anettaorlicka.zschocz@gmail</text:a>. Com</text:p>
      <text:p text:style-name="Standard"><text:s text:c="2"/>Propozycja dla naszych milusińskich :</text:p>
      <text:p text:style-name="P1"><text:span text:style-name="T2">Kochani, z powodu koronawirusa są zamknięte szkoły. Dlatego chcemy wyjść Wam naprzeciw i pomóc Wam trochę w organizowaniu dzieciom czasu w domu </text:span><text:span text:style-name="T3">???</text:span><text:line-break/><text:span text:style-name="T2">Mamy konkret</text:span><text:span text:style-name="T1">ną propozycję dla Waszych dzieci, o której dokładniej opowiada o. </text:span><text:a xlink:type="simple" xlink:href="https://www.facebook.com/Remigiusz.Reclaw/?__tn__=KH-R&amp;eid=ARA6vCucBvm05c_6GBhlZNtFOat7id7zEbIrh0_iHt4qorXMgnaI6R8S62zeIHdCw_NQw_g8eQZjeGcP&amp;fref=mentions&amp;__xts__%5B0%5D=68.ARAX2KvyD-eIlnDKn6u7h7KbQtrcOh0mx9At15BwYtUHDpH4onA-0B669xOTcu2eYI9E4_jdIbE0K0YrGiv8PPyq9EBvhHlDRUGH9W2asaDX2KoY1VSjqVR6xr7hQjh95YRDk6aSmWgpwcZyHzkLQrL2Kry3qF6yS5uyF5tFh6Bb93yywwm7dGJDX0fm13vVdvBx-_dLPoLO0EydBveyxL-XXL0tn1K2Int1cNwp0agk3wHB_E7xMyR6vJDkIIZLGmW8GC7won9lpouuBApZdQ25q7IfbfDeMmJWc268hOkJfVaVNmOGuFbnB-vWBuFOxi-pbHhznDteRvZ25FvDcMT9QqPf" text:style-name="Internet_20_link" text:visited-style-name="Visited_20_Internet_20_Link"><text:span text:style-name="T4">Remigiusz Recław SJ</text:span></text:a><text:span text:style-name="T1"> w filmiku poniżej </text:span><text:span text:style-name="T3">???</text:span><text:span text:style-name="T1"><text:line-break/>Subskrybuj nasz kanał ➡ </text:span><text:a xlink:type="simple" xlink:href="https://bit.ly/MWD-TVLIVE?fbclid=IwAR2IoTJiWjAp7KgNYmzaM2FKmeQ62WX4bxTuz-ms0ejRchmYjnyiepARv3Q" office:target-frame-name="_blank" xlink:show="new" text:style-name="Internet_20_link" text:visited-style-name="Visited_20_Internet_20_Link"><text:span text:style-name="T4">http://bit.ly/MWD-TVLIVE</text:span></text:a><text:span text:style-name="T1"><text:line-break/>Subskrypcja przez Messenger ➡ </text:span><text:a xlink:type="simple" xlink:href="https://m.me/mocniwduchu?ref=dzieci&amp;fbclid=IwAR3jU9ws3P-z_PxFSywoVKW3BU8mCiJTIRxtbW_OCPwMZ0pHqkGi7-7ADDY" office:target-frame-name="_blank" xlink:show="new" text:style-name="Internet_20_link" text:visited-style-name="Visited_20_Internet_20_Link"><text:span text:style-name="T4">https://m.me/mocniwduchu?ref=dziec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9:42:29.66</meta:creation-date>
    <meta:document-statistic meta:table-count="0" meta:image-count="0" meta:object-count="0" meta:page-count="1" meta:paragraph-count="6" meta:word-count="94" meta:character-count="687"/>
    <dc:date>2020-03-13T09:48:30.52</dc:date>
    <meta:editing-duration>PT6M2S</meta:editing-duration>
    <meta:editing-cycles>1</meta:editing-cycles>
    <meta:generator>OpenOffice/4.1.6$Win32 OpenOffice.org_project/416m1$Build-9790</meta:generator>
  </office:meta>
</office:document-meta>
</file>