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.VIII</text:p>
      <text:p text:style-name="Standard">Witam kochani:) Proszę Was byście wydrukowali sobie temat o Eucharystii i wkleili <text:s/>do zeszytu. W załączeniu przesyłam Wam Prezentacje nt sakramentu Eucharystii:) </text:p>
      <text:p text:style-name="Standard">W razie pytań proszę pisać anettaorlicka.zschocz@gmail.com</text:p>
      <text:p text:style-name="Standard"/>
      <text:p text:style-name="Standard">Katecheza</text:p>
      <text:p text:style-name="Standard"/>
      <text:p text:style-name="P2">Temat:Eucharystia pokarmem chrześcijanina.</text:p>
      <text:p text:style-name="Standard">Cele:</text:p>
      <text:list xml:id="list7625422675626507529" text:style-name="L1">
        <text:list-item>
          <text:p text:style-name="P1">znam podstawę biblijna sakramentu</text:p>
        </text:list-item>
        <text:list-item>
          <text:p text:style-name="P1">wiem, co to jest post eucharystyczny i przeistoczenie</text:p>
          <text:p text:style-name="P1">1.Pan Jezus podczas Ostatniej Wieczerzy ustanowił sakrament Eucharystii, prosił apostołów, by czynili to na Jego pamiątkę.</text:p>
          <text:p text:style-name="P1">2. Przeistoczenie- to przemiana chleba i wina w Ciało i Krew Pana Jezusa.</text:p>
          <text:p text:style-name="P1">3. Post Eucharystyczny- nie jemy przez 1 godzinę przed przyjęciem Komunii Świętej</text:p>
          <text:p text:style-name="P1">4. Duchowe skutki przyjęcia komunii:</text:p>
        </text:list-item>
        <text:list-item>
          <text:p text:style-name="P1">zjednoczenie z Jezusem</text:p>
        </text:list-item>
        <text:list-item>
          <text:p text:style-name="P1">niszczy grzechy lekkie</text:p>
        </text:list-item>
        <text:list-item>
          <text:p text:style-name="P1">daje siłę do walki z grzechem</text:p>
        </text:list-item>
        <text:list-item>
          <text:p text:style-name="P1">uzdalnia nas do czynienia dobra</text:p>
          <text:p text:style-name="P1"/>
        </text:list-item>
      </text:list>
      <text:p text:style-name="Standard">IHS- Jezus Chrystus Zbawici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09:09:47.42</meta:creation-date>
    <meta:document-statistic meta:table-count="0" meta:image-count="0" meta:object-count="0" meta:page-count="1" meta:paragraph-count="17" meta:word-count="123" meta:character-count="824"/>
    <dc:date>2020-03-13T09:23:19.25</dc:date>
    <meta:editing-duration>PT13M34S</meta:editing-duration>
    <meta:editing-cycles>1</meta:editing-cycles>
    <meta:generator>OpenOffice/4.1.6$Win32 OpenOffice.org_project/416m1$Build-9790</meta:generator>
  </office:meta>
</office:document-meta>
</file>