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l.IV </text:p>
      <text:p text:style-name="Standard"><text:s/>Kochani proszę wydrukować sobie załączone stacje Drogi Krzyżowej i wkleić <text:s/>do zeszyt.</text:p>
      <text:p text:style-name="Standard">Proszę je podpisać.</text:p>
      <text:p text:style-name="Standard">W razie pytań proszę pisać anettaorlicka.zschocz@gmail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3T09:02:47.69</meta:creation-date>
    <dc:date>2020-03-13T09:28:56.46</dc:date>
    <meta:editing-duration>PT3M41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4" meta:word-count="22" meta:character-count="169"/>
  </office:meta>
</office:document-meta>
</file>