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 style:list-style-name="L2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EMAT TYGODNIA: Kto Ty jesteś?</text:span></text:p>
      <text:p text:style-name="P11"><text:span text:style-name="T1"/></text:p>
      <text:p text:style-name="P11"><text:span text:style-name="T1">Karta numer 20</text:span></text:p>
      <text:p text:style-name="P1"/>
      <text:p text:style-name="P1"/>
      <text:p text:style-name="P1"/>
      <text:p text:style-name="P4">Temat dnia: Polska- legendy</text:p>
      <text:p text:style-name="P5"/>
      <text:list xml:id="list7104265835444477431" text:style-name="L1">
        <text:list-item>
          <text:p text:style-name="P6">„Moje godło”- zabawa dydaktyczna. Dzieci odrysowują swoje dłonie na kartkach papieru, zwracają uwagę na to, by palce były rozchylone i aby na kartce zmieściły się obie dłonie. Następnie w powycinanych liter ( gazety, kolorowanki, itp..) przyklejają swoje imiona, ozdabiają prace, dorysowują, doklejają różne elementy.</text:p>
        </text:list-item>
        <text:list-item>
          <text:p text:style-name="P3">„ Ojczyzna”- słuchanie wiersza Włodzimierza Domeradzkiego.</text:p>
        </text:list-item>
      </text:list>
      <text:p text:style-name="P2"><text:tab/></text:p>
      <text:p text:style-name="P7">„ Ojczyzna”</text:p>
      <text:p text:style-name="P7">Wszystko dookoła:</text:p>
      <text:p text:style-name="P7">dom i przedszkole,</text:p>
      <text:p text:style-name="P7">fabryczne dymy,</text:p>
      <text:p text:style-name="P7">żelazna kolej...</text:p>
      <text:p text:style-name="P7">Kwiaty przy oknie,</text:p>
      <text:p text:style-name="P7">klon koło bramy,</text:p>
      <text:p text:style-name="P7">słoneczny uśmiech</text:p>
      <text:p text:style-name="P7">kochanej mamy....</text:p>
      <text:p text:style-name="P7">I las, co cieniem</text:p>
      <text:p text:style-name="P7">dzieci zaprasza- </text:p>
      <text:p text:style-name="P7">wszystko to Polska,</text:p>
      <text:p text:style-name="P7">Ojczyzna nasza!</text:p>
      <text:p text:style-name="P7"/>
      <text:p text:style-name="P8">Odpowiedz na pytania:</text:p>
      <text:p text:style-name="P7"/>
      <text:p text:style-name="P7">Co to jest ojczyzna?, Jak ona wygląda?, Jak nazywa się nasza ojczyzna?, Jak nazywają się ludzie mieszkający w Polsce?, Jaki jest znak rozpoznawczy Polski? Dlaczego należy kochać swój kraj? </text:p>
      <text:p text:style-name="P7"/>
      <text:list xml:id="list4062029962046395854" text:style-name="L2">
        <text:list-item>
          <text:list>
            <text:list-item>
              <text:list>
                <text:list-item>
                  <text:p text:style-name="P10">„ Polska to...”- zabawa słownikowa. Spróbuj odczytać i dokończyć:</text:p>
                </text:list-item>
              </text:list>
            </text:list-item>
          </text:list>
        </text:list-item>
      </text:list>
      <text:p text:style-name="P9"/>
      <text:p text:style-name="P12">POLSKA TO.................</text:p>
      <text:p text:style-name="P12"/>
      <text:p text:style-name="P12">POLSKA JEST...............</text:p>
      <text:p text:style-name="P12"/>
      <text:p text:style-name="P12">STOLICĄ POLSKI TO....................</text:p>
      <text:p text:style-name="P12"/>
      <text:p text:style-name="P12">TATRY TO.......................</text:p>
      <text:p text:style-name="P12"><text:soft-page-break/>WISŁA TO...................</text:p>
      <text:p text:style-name="P12"/>
      <text:p text:style-name="P12">BAŁTYK TO............................</text:p>
      <text:p text:style-name="P12"/>
      <text:p text:style-name="P12">Na dziś to już wszystko. Bardzo proszę rodziców, aby zachęcały dzieci do ćwiczenia pisania literek, dzielenia wyrazów na sylaby i prób czytania krótkich tekstów.</text:p>
      <text:p text:style-name="P12"/>
      <text:p text:style-name="P12"/>
      <text:p text:style-name="P12">Pozdrawiam</text:p>
      <text:p text:style-name="P12">Martyna Mrozińsk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0:56:27.56</meta:creation-date>
    <meta:document-statistic meta:table-count="0" meta:image-count="0" meta:object-count="0" meta:page-count="2" meta:paragraph-count="31" meta:word-count="179" meta:character-count="1313"/>
    <dc:date>2020-04-24T12:21:13.66</dc:date>
    <meta:editing-duration>PT1M31S</meta:editing-duration>
    <meta:editing-cycles>1</meta:editing-cycles>
    <meta:generator>OpenOffice/4.1.6$Win32 OpenOffice.org_project/416m1$Build-9790</meta:generator>
  </office:meta>
</office:document-meta>
</file>